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2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abór na wolne stanowisko urzędnicze <text:s/>w <text:s/>Domu Pomocy Społecznej w Kluczborku ul. Wołczyńska 25.</text:p>
      <text:p text:style-name="P6"/>
      <text:p text:style-name="P6">Nabór na wolne stanowisko urzędnicze – Specjalista ds. administracyjno - gospodarczych</text:p>
      <text:p text:style-name="P6">Dom Pomocy Społecznej w Kluczborku ul. Wołczyńska 25.</text:p>
      <text:p text:style-name="P6"><text:s text:c="7"/>Na podstawie art. 11 ustawy z dnia 21 listopada 2008 roku o pracownikach samorządowych <text:s/>(DZ.U. z 2019r. <text:s/>poz. 1282 tekst jednolity ) oraz <text:span text:style-name="T1">§ 4 Regulaminu naboru na wolne stanowisko urzędnicze w Domu Pomocy Społecznej w Kluczborku.</text:span></text:p>
      <text:p text:style-name="P4"/>
      <text:p text:style-name="P2"><text:s text:c="12"/>Dyrektor Domu Pomocy Społecznej w Kluczborku</text:p>
      <text:p text:style-name="P2">ul. Wołczyńska 25 , 46-200 Kluczbork </text:p>
      <text:p text:style-name="P2">ogłasza nabór na wolne stanowisko pracy</text:p>
      <text:p text:style-name="P2"/>
      <text:p text:style-name="P2">SPECJALISTA DS. ADMINISTRACYJNO - GOSPODARCZYCH</text:p>
      <text:p text:style-name="P2"/>
      <text:p text:style-name="P5"><text:span text:style-name="T1">1. Nazwa i adres jednostki </text:span><text:span text:style-name="T2">( miejsce wykonywania pracy)</text:span></text:p>
      <text:p text:style-name="P3">Dom Pomocy Społecznej, 46-200 Kluczbork, ul. Wołczyńska 25, woj. opolskie</text:p>
      <text:p text:style-name="P3">tel. 77 4182089, fax 77 4184917</text:p>
      <text:p text:style-name="P5"><text:span text:style-name="T1">Wymiar czasu pracy: </text:span><text:span text:style-name="T2">pełny etat <text:s/>- 40 godzin tygodniowo</text:span></text:p>
      <text:p text:style-name="P5"><text:span text:style-name="T1">Rodzaj umowy:</text:span><text:span text:style-name="T2"> umowa o pracę</text:span></text:p>
      <text:p text:style-name="P5"><text:span text:style-name="T1">Zatrudnienie: </text:span><text:span text:style-name="T2">na czas określony ( 3 m-ce)z możliwością przedłużenia. <text:s/>Zatrudnienie nastąpi z dniem </text:span><text:span text:style-name="T2">22</text:span><text:span text:style-name="T2">.0</text:span><text:span text:style-name="T2">3</text:span><text:span text:style-name="T2">.2021r.</text:span></text:p>
      <text:p text:style-name="P5"><text:span text:style-name="T1">2. Określenie stanowiska:</text:span><text:span text:style-name="T2"> Specjalista ds. administracyjno-gospodarczych w <text:s/>Domu Pomocy Społecznej w Kluczborku</text:span></text:p>
      <text:p text:style-name="P1">3. Określenie wymagań niezbędnych: </text:p>
      <text:p text:style-name="P3">1) Obywatelstwo polskie.</text:p>
      <text:p text:style-name="P3">2) Wykształcenie wyższe <text:s/>lub średnie z minimum pięcioletnim stażem pracy .</text:p>
      <text:p text:style-name="P3">3) Pełna zdolność do czynności prawnych oraz korzystania z pełni praw publicznych.</text:p>
      <text:p text:style-name="P3">4) Stan zdrowia pozwalający na zatrudnienie na proponowanym stanowisku.</text:p>
      <text:p text:style-name="P3">5) Brak skazania prawomocnym wyrokiem sądu za umyślne przestępstwo ścigane z oskarżenia. publicznego lub umyślne przestępstwo skarbowe.</text:p>
      <text:p text:style-name="P1">4. Wymagania dodatkowe:</text:p>
      <text:p text:style-name="P3">1) Znajomość przepisów ustawy o zamówieniach publicznych, ustawy o pracownikach samorządowych, ustawy o ochronie danych osobowych i ustawy o finansach publicznych oraz aktów wykonawczych tj. rozporządzeń do w/w ustaw.</text:p>
      <text:p text:style-name="P3">2) <text:s/>Umiejętność stosowania i interpretacji przepisów.</text:p>
      <text:p text:style-name="P3">3) <text:s/>Umiejętność redagowania pism.</text:p>
      <text:p text:style-name="P3">4) <text:s/>Umiejętność współpracy z ludźmi, rzetelność, komunikatywność, i organizacji pracy własnej.</text:p>
      <text:p text:style-name="P3">5) <text:s/>Znajomość i umiejętność obsługi komputera:programy (Open Office, MS Word, MS Excel). </text:p>
      <text:p text:style-name="P1">5. Zakres zadań wykonywanych na stanowisku: <text:s/></text:p>
      <text:p text:style-name="P3">1) Weryfikacja dokumentów zakupowych pod względem zgodności z umowami oraz merytorycznymi potrzebami pozostałych zakupów.</text:p>
      <text:p text:style-name="P3">2) Czuwanie nad właściwą eksploatacją majątku DPS.</text:p>
      <text:p text:style-name="P3">3) Planowanie, przygotowanie i zlecanie robót remontowo-budowlanych na terenie Domu.</text:p>
      <text:p text:style-name="P3">4) Czuwanie nad prawidłowym i terminowym wykonywaniem przeglądów obiektów budowlanych oraz zainstalowanych w nich instalacji sygnalizacyjnych, ostrzegawczych i innych zabezpieczeń technicznych (instalacja przyzywowa, sygnalizacja pożarowa, instalacja oddymiania, instalacja ewakuacyjna).</text:p>
      <text:p text:style-name="P3">5) Współpraca z Urzędem Dozoru Technicznego w <text:s/>zakresie dokumentacji urządzeń.</text:p>
      <text:p text:style-name="P3">6) Zlecenie bieżących napraw urządzeń technicznych wymagających specjalistycznego serwisu.</text:p>
      <text:p text:style-name="P3">7) Współpraca w przeprowadzaniu postępowań zamówień publicznych zgodnie z ustawą PZP oraz regulaminami wewnętrznymi.</text:p>
      <text:p text:style-name="P3">8) Sporządzanie dokumentacji odszkodowawczej dotyczącej mienia DPS.</text:p>
      <text:p text:style-name="P3">9) Koordynacja działań pracowników obsługi DPS – konserwatora, pracowników pralni i kuchni.</text:p>
      <text:p text:style-name="P3">10) Prowadzenie <text:s/>spraw dotyczących eksploatacji pojazdów służbowych będących na wyposażeniu Domu (wypisywanie kart drogowych samochodu i rozliczenie paliwa).</text:p>
      <text:p text:style-name="P3">11. Oznaczanie numerami inwentarzowymi nowo zakupionego sprzętu, likwidacja zużytego sprzętu i sporządzanie protokołów likwidacji.</text:p>
      <text:p text:style-name="P1">6. Wykaz wymaganych dokumentów: </text:p>
      <text:p text:style-name="P3">1) Życiorys (CV) z uwzględnieniem dokładnego przebiegu dotychczasowej pracy zawodowej – podpisany własnoręcznie.</text:p>
      <text:p text:style-name="P3">2) List motywacyjny zawierający uzasadnienie ubiegania się o zatrudnienie na stanowisku <text:s/>specjalista ds. administracyjno-gospodarczych - <text:s/>podpisany własnoręcznie.</text:p>
      <text:p text:style-name="P3">3) Kserokopie świadectw pracy lub zaświadczeń z zakładu pracy jeżeli stosunek pracy trwa nadal.</text:p>
      <text:p text:style-name="P3">4) Kwestionariusz osobowy.</text:p>
      <text:p text:style-name="P3">5) Kserokopie dokumentów potwierdzających posiadane wykształcenie i zdobyte kwalifikacje zawodowe.</text:p>
      <text:p text:style-name="P3">6) Własnoręcznie podpisane oświadczenia o:</text:p>
      <text:list xml:id="list5538328747430544059" text:style-name="L1">
        <text:list-item>
          <text:list>
            <text:list-item>
              <text:p text:style-name="P8"><text:soft-page-break/>posiadaniu obywatelstwa polskiego</text:p>
            </text:list-item>
            <text:list-item>
              <text:p text:style-name="P8">braku prawomocnego skazania za przestępstwo umyślne ścigane z oskarżenia publicznego lub umyślne przestępstwo skarbowe</text:p>
            </text:list-item>
            <text:list-item>
              <text:p text:style-name="P8">nieposzlakowanej opinii</text:p>
            </text:list-item>
            <text:list-item>
              <text:p text:style-name="P8">oświadczenie o posiadaniu pełnej zdolności do czynności prawnych oraz korzystaniu z pełni praw publicznych</text:p>
            </text:list-item>
            <text:list-item>
              <text:p text:style-name="P8">wyrażeniu zgody na przetwarzanie danych osobowych kandydata zawartych w dokumentach złożonych w celu realizacji procesu rekrutacji na stanowisko specjalisty ds. administracyjno-gospodarczych w Domu Pomocy Społecznej w Kluczborku, zgodnie z art. 6 ust. 1 lit. a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</text:p>
            </text:list-item>
          </text:list>
        </text:list-item>
      </text:list>
      <text:p text:style-name="P1">7. Termin i miejsce składania dokumentów: <text:s text:c="4"/></text:p>
      <text:p text:style-name="P7"><text:span text:style-name="T1">Oferty wraz z wymaganymi załącznikami należy składać w terminie do dnia</text:span><text:span text:style-name="T3"> </text:span><text:span text:style-name="T3">12</text:span><text:span text:style-name="T3"> </text:span><text:span text:style-name="T3">marca</text:span><text:span text:style-name="T3"> 202</text:span><text:span text:style-name="T3">1</text:span><text:span text:style-name="T3">r</text:span><text:span text:style-name="T1">. w sekretariacie Domu Pomocy Społecznej w Kluczborku, ul. Wołczyńska 25 w zamkniętych kopertach z dopiskiem: </text:span><text:span text:style-name="T3">„ dotyczy naboru na stanowisko specjalista ds. administracyjno-gospodarczych” </text:span><text:span text:style-name="T1">(po uprzednim kontakcie telef. 77 4182089)</text:span></text:p>
      <text:p text:style-name="P3">Oferty które wpłyną po terminie, w inny sposób niż określone w ogłoszeniu <text:s/>nie wezmą udziału w postępowaniu rekrutacyjnym.</text:p>
      <text:p text:style-name="P1">8. Inne informacje: </text:p>
      <text:list xml:id="list7651520933512272936" text:style-name="L2">
        <text:list-item>
          <text:p text:style-name="P9">otwarcie ofert nastąpi komisyjnie w dniu 15 marca 2021r. o godz. 9<text:span text:style-name="T1">ºº</text:span> w siedzibie Domu Pomocy Społecznej w Kluczborku, ul. Wołczyńska 25</text:p>
        </text:list-item>
        <text:list-item>
          <text:p text:style-name="P9">rozmowy z zakwalifikowanymi kandydatami odbędą się w dniu 16 marca 2021r. <text:s/>w sekretariacie Domu Pomocy Społecznej w Kluczborku,ul. Wołczyńska 25 </text:p>
        </text:list-item>
      </text:list>
      <text:p text:style-name="P3"><text:s text:c="7"/>- <text:s text:c="5"/>kandydaci, którzy zostaną zakwalifikowani do rozmowy kwalifikacyjnej zostaną <text:s text:c="2"/></text:p>
      <text:p text:style-name="P3"><text:s text:c="14"/>powiadomieni o tym fakcie telefonicznie. <text:s text:c="2"/></text:p>
      <text:p text:style-name="P3">Wszelkie informacje związane z przedmiotowym naborem będą umieszczane na stronie internetowej w Biuletynie Informacji <text:s/>Publicznej oraz na tablicy ogłoszeń, znajdującej się w DPS Kluczbork, ul. Wołczyńska 25 na parterze siedziby. Dodatkowe informacje można uzyskać pod telefonem <text:s/>77 4182089</text:p>
      <text:p text:style-name="P3"/>
      <text:p text:style-name="P2">Klauzula informacyjna dla osób biorących udział w procesie naboru na stanowisko </text:p>
      <text:p text:style-name="P2">specjalista ds. administracyjno-gospodarczych w Domu Pomocy Społecznej w Kluczborku.</text:p>
      <text:p text:style-name="P3"/>
      <text:p text:style-name="P3">Zgodnie z art. 13 ust. 1 i 2 Rozporządzenia Europejskiego i Rady (UE) 2016/679 z dnia 27 kwietnia 2016r. w sprawie ochrony osób fizycznych w związku z przetwarzaniem danych osobowych i w sprawie swobodnego przepływu takich danych oraz uchylenia dyrektywy 95/46/WE (zwane w skrócie RODO) informujemy, że:</text:p>
      <text:list xml:id="list3155313701708040304" text:style-name="L3">
        <text:list-item>
          <text:p text:style-name="P11"><text:span text:style-name="T4">Administratorem danych osobowych jest Dom Pomocy społecznej ,46-200 Kluczbork, ul. Wołczyńska 25 , tel. 77 4182089, e-mail: </text:span><text:a xlink:type="simple" xlink:href="mailto:dps@kluczbork" text:style-name="Internet_20_link" text:visited-style-name="Visited_20_Internet_20_Link"><text:span text:style-name="T4">dps@kluczbork</text:span></text:a><text:span text:style-name="T4">. mirobip.pl.</text:span></text:p>
        </text:list-item>
        <text:list-item>
          <text:p text:style-name="P10">Państwa dane osobowe będą przetwarzane w celu przeprowadzenia procesu rekrutacji na stanowisko podane w ogłoszeniu.</text:p>
        </text:list-item>
        <text:list-item>
          <text:p text:style-name="P10">Odbiorca danych osobowych jest Komisja rekrutacyjna powołana w celu wyłonienia kandydata na stanowisko specjalisty ds. administracyjno-gospodarczych w Domu Pomocy Społecznej w Kluczborku.</text:p>
        </text:list-item>
        <text:list-item>
          <text:p text:style-name="P10">Dane osobowe będą przechowywane przez okres wynikający z ustawy z dnia 14 lipca 1983r. o narodowym zasobie archiwalnym i archiwach (Dz.U z 2019, poz. 553 tekst jednolity.) oraz rozporządzeń wykonawczych do tej ustawy.</text:p>
        </text:list-item>
        <text:list-item>
          <text:p text:style-name="P10">Przysługują Państwu prawa: do żądania od administratora dostępu do danych osobowych, ich sprostowania, usunięcia lub ograniczenia przetwarzania, do wniesienia sprzeciwu wobec przetwarzania, do przenoszenia danych.</text:p>
        </text:list-item>
        <text:list-item>
          <text:p text:style-name="P10">Jeśli uważają Państwo, że przetwarzanie przez administratora danych osobowych jest niezgodne z RODO, wówczas przysługuje Państwu prawo wniesienia skargi do Prezesa Urzędu Ochrony Danych Osobowych, który jest organem nadzorczym.</text:p>
        </text:list-item>
        <text:list-item>
          <text:p text:style-name="P10">Podanie danych osobowych jest dobrowolne, ale niezbędne aby uczestniczyć w procesie naboru.</text:p>
        </text:list-item>
      </text:list>
      <text:p text:style-name="P3"/>
      <text:p text:style-name="P3"/>
      <text:p text:style-name="P3"><text:s text:c="80"/>p.o. Dyrektor DPS</text:p>
      <text:p text:style-name="P3"><text:s text:c="80"/>Krzysztof Dzierżyński</text:p>
      <text:p text:style-name="P3"/>
      <text:p text:style-name="P3">Wskaźnik zatrudnienia osób niepełnosprawnych w jednostce w rozumieniu przepisów o rehabilitacji zawodowej i społecznej oraz zatrudnieniu osób niepełnosprawnych w Domu Pomocy Społecznej w Kluczborku w miesiącu poprzedzającym miesiąc ogłoszenia wynosi poniżej 6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5T10:16:37.06</meta:creation-date>
    <meta:print-date>2021-02-02T08:52:57.061000000</meta:print-date>
    <dc:date>2021-02-25T08:43:03.242000000</dc:date>
    <meta:editing-duration>P1DT2H38M55S</meta:editing-duration>
    <meta:editing-cycles>23</meta:editing-cycles>
    <meta:generator>OpenOffice/4.1.7$Win32 OpenOffice.org_project/417m1$Build-9800</meta:generator>
    <meta:document-statistic meta:table-count="0" meta:image-count="0" meta:object-count="0" meta:page-count="2" meta:paragraph-count="73" meta:word-count="1039" meta:character-count="8121"/>
  </office:meta>
</office:document-meta>
</file>