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.50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8" style:family="paragraph" style:parent-style-name="Standard">
      <style:paragraph-properties fo:line-height="150%">
        <style:tab-stops>
          <style:tab-stop style:position="16.004cm" style:type="right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punctuation-wrap="simple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List_20_Paragraph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1.00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List_20_Paragraph">
      <style:paragraph-properties fo:margin-left="0.499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List_20_Paragraph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25" style:family="paragraph" style:parent-style-name="Standard"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font-size="11pt" officeooo:paragraph-rsid="000baccb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.079cm" style:contextual-spacing="false" fo:hyphenation-ladder-count="no-limit" fo:background-color="#ffffff" style:punctuation-wrap="simple"/>
      <style:text-properties fo:color="#000000" loext:opacity="100%" fo:font-size="11pt" officeooo:paragraph-rsid="000bacc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1pt" fo:font-weight="bold" fo:background-color="#ffff00" style:font-size-asian="11pt" style:font-weight-asian="bold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 style:punctuation-wrap="simpl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d8224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0e3440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3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en" fo:country="US" fo:font-style="italic" fo:font-weight="bold" style:font-size-asian="10pt" style:font-style-asian="italic" style:font-weight-asian="bold" style:font-style-complex="italic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3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fo:language="de" fo:country="DE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4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 style:punctuation-wrap="simple"/>
      <style:text-properties fo:font-size="10pt" style:font-size-asian="10pt"/>
    </style:style>
    <style:style style:name="P4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6" style:family="paragraph" style:parent-style-name="Standard">
      <style:paragraph-properties fo:margin-left="7.802cm" fo:margin-right="0cm" fo:text-align="end" style:justify-single-word="false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top="0cm" fo:margin-bottom="0.282cm" style:contextual-spacing="false" fo:line-height="115%" fo:text-align="center" style:justify-single-word="false" style:punctuation-wrap="simple"/>
    </style:style>
    <style:style style:name="P49" style:family="paragraph" style:parent-style-name="Standard">
      <style:paragraph-properties fo:margin-left="0cm" fo:margin-right="-0.002cm" fo:margin-top="0cm" fo:margin-bottom="0.282cm" style:contextual-spacing="false" fo:line-height="115%" fo:text-indent="0cm" style:auto-text-indent="false" style:punctuation-wrap="simple"/>
    </style:style>
    <style:style style:name="P50" style:family="paragraph" style:parent-style-name="Text_20_body">
      <style:paragraph-properties fo:line-height="115%"/>
    </style:style>
    <style:style style:name="P51" style:family="paragraph" style:parent-style-name="Text_20_body">
      <style:paragraph-properties fo:line-height="115%">
        <style:tab-stops>
          <style:tab-stop style:position="12.7cm"/>
        </style:tab-stops>
      </style:paragraph-properties>
    </style:style>
    <style:style style:name="P52" style:family="paragraph" style:parent-style-name="pisma">
      <style:paragraph-properties fo:line-height="115%" fo:text-align="start" style:justify-single-word="false"/>
    </style:style>
    <style:style style:name="P53" style:family="paragraph" style:parent-style-name="pisma">
      <style:paragraph-properties fo:margin-top="0.212cm" fo:margin-bottom="0cm" style:contextual-spacing="false" fo:line-height="115%" fo:text-align="justify" style:justify-single-word="false"/>
    </style:style>
    <style:style style:name="P54" style:family="paragraph" style:parent-style-name="Text_20_body">
      <style:paragraph-properties fo:line-height="115%"/>
      <style:text-properties style:font-name="Times New Roman" fo:font-size="11pt" style:font-size-asian="11pt" style:font-name-complex="Times New Roman1" style:font-size-complex="11pt"/>
    </style:style>
    <style:style style:name="P55" style:family="paragraph" style:parent-style-name="List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Text_20_body">
      <style:paragraph-properties fo:line-height="115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57" style:family="paragraph" style:parent-style-name="Text_20_body">
      <style:paragraph-properties fo:line-height="115%"/>
      <style:text-properties style:font-name="Times New Roman" fo:font-size="10pt" style:font-size-asian="10pt" style:font-name-complex="Times New Roman1" style:font-size-complex="10pt"/>
    </style:style>
    <style:style style:name="P58" style:family="paragraph" style:parent-style-name="Standard">
      <style:paragraph-properties fo:text-align="justify" style:justify-single-word="false"/>
      <style:text-properties fo:font-weight="normal" officeooo:paragraph-rsid="000e3440" style:font-weight-asian="normal" style:font-weight-complex="normal"/>
    </style:style>
    <style:style style:name="P59" style:family="paragraph" style:parent-style-name="Standard_20__28_WW_29_">
      <style:paragraph-properties fo:text-align="justify" style:justify-single-word="false"/>
      <style:text-properties fo:font-weight="normal" officeooo:paragraph-rsid="000e3440" style:font-weight-asian="normal" style:font-weight-complex="normal"/>
    </style:style>
    <style:style style:name="P60" style:family="paragraph" style:parent-style-name="Standard_20__28_WW_29_">
      <style:paragraph-properties fo:text-align="start" style:justify-single-word="false"/>
      <style:text-properties style:font-name="Times New Roman" fo:font-size="11pt" fo:font-weight="normal" officeooo:paragraph-rsid="000e3440" style:font-size-asian="11pt" style:font-weight-asian="normal" style:font-size-complex="11pt" style:font-weight-complex="normal"/>
    </style:style>
    <style:style style:name="P61" style:family="paragraph" style:parent-style-name="Standard_20__28_WW_29_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1pt" fo:font-weight="normal" officeooo:paragraph-rsid="000d8224" style:font-size-asian="11pt" style:font-weight-asian="normal" style:font-size-complex="11pt" style:font-weight-complex="normal"/>
    </style:style>
    <style:style style:name="P62" style:family="paragraph" style:parent-style-name="Standard_20__28_WW_29_">
      <style:paragraph-properties fo:text-align="start" style:justify-single-word="false"/>
      <style:text-properties fo:font-size="11pt" officeooo:paragraph-rsid="000d8224" style:font-size-asian="11pt" style:font-size-complex="11pt"/>
    </style:style>
    <style:style style:name="P63" style:family="paragraph" style:parent-style-name="footnote_20_text" style:master-page-name="Converted1">
      <style:paragraph-properties style:page-number="auto"/>
      <style:text-properties fo:font-style="italic" style:font-style-asian="italic"/>
    </style:style>
    <style:style style:name="P64" style:family="paragraph" style:parent-style-name="footnote_20_text" style:master-page-name="Converted2">
      <style:paragraph-properties style:page-number="auto"/>
    </style:style>
    <style:style style:name="P65" style:family="paragraph" style:parent-style-name="footnote_20_text" style:master-page-name="Converted3">
      <style:paragraph-properties style:page-number="auto"/>
    </style:style>
    <style:style style:name="P66" style:family="paragraph" style:parent-style-name="footnote_20_text" style:master-page-name="Converted4">
      <style:paragraph-properties style:page-number="auto"/>
    </style:style>
    <style:style style:name="P67" style:family="paragraph" style:parent-style-name="footnote_20_text" style:master-page-name="Converted5">
      <style:paragraph-properties style:page-number="auto"/>
    </style:style>
    <style:style style:name="P68" style:family="paragraph" style:parent-style-name="footnote_20_text" style:master-page-name="Converted6">
      <style:paragraph-properties style:page-number="auto"/>
    </style:style>
    <style:style style:name="P69" style:family="paragraph" style:parent-style-name="footnote_20_text" style:master-page-name="Converted7">
      <style:paragraph-properties style:page-number="auto"/>
    </style:style>
    <style:style style:name="P70" style:family="paragraph" style:parent-style-name="footnote_20_text" style:master-page-name="Converted8">
      <style:paragraph-properties style:page-number="auto"/>
      <style:text-properties officeooo:paragraph-rsid="00101bdc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 style:parent-style-name="List_20_Paragraph" style:list-style-name="WWNum3">
      <style:paragraph-properties fo:text-align="justify" style:justify-single-word="false" style:punctuation-wrap="simple"/>
    </style:style>
    <style:style style:name="P73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List_20_Paragraph" style:list-style-name="WWNum3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79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WWNum2">
      <style:paragraph-properties fo:margin-left="0cm" fo:margin-right="0cm" fo:text-align="justify" style:justify-single-word="false" fo:text-indent="-0.949cm" style:auto-text-indent="false"/>
      <style:text-properties fo:font-size="11pt" style:font-size-asian="11pt" style:font-size-complex="11pt"/>
    </style:style>
    <style:style style:name="P81" style:family="paragraph" style:parent-style-name="Standard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WWNum7">
      <loext:graphic-properties draw:fill="solid" draw:fill-color="#ffffff" draw:opacity="100%"/>
      <style:paragraph-properties style:line-height-at-least="0.677cm" fo:text-align="justify" style:justify-single-word="false" fo:background-color="#ffffff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 style:list-style-name="WWNum3">
      <style:paragraph-properties fo:text-align="justify" style:justify-single-word="false"/>
    </style:style>
    <style:style style:name="P84" style:family="paragraph" style:parent-style-name="Standard" style:list-style-name="WWNum3">
      <style:paragraph-properties fo:text-align="justify" style:justify-single-word="false">
        <style:tab-stops>
          <style:tab-stop style:position="0.885cm"/>
        </style:tab-stops>
      </style:paragraph-properties>
    </style:style>
    <style:style style:name="P85" style:family="paragraph" style:parent-style-name="Standard" style:list-style-name="WWNum7">
      <loext:graphic-properties draw:fill="solid" draw:fill-color="#ffffff" draw:opacity="100%"/>
      <style:paragraph-properties fo:line-height="115%" fo:background-color="#ffffff"/>
    </style:style>
    <style:style style:name="P86" style:family="paragraph" style:parent-style-name="Standard" style:list-style-name="WWNum5">
      <loext:graphic-properties draw:fill="solid" draw:fill-color="#ffffff" draw:opacity="100%"/>
      <style:paragraph-properties fo:margin-left="0.501cm" fo:margin-right="0cm" fo:line-height="115%" fo:text-indent="-0.501cm" style:auto-text-indent="false" fo:background-color="#ffffff" style:punctuation-wrap="simple"/>
    </style:style>
    <style:style style:name="P87" style:family="paragraph" style:parent-style-name="Standard" style:list-style-name="WWNum5">
      <loext:graphic-properties draw:fill="solid" draw:fill-color="#ffffff" draw:opacity="100%"/>
      <style:paragraph-properties fo:margin-left="0.751cm" fo:margin-right="0cm" fo:line-height="115%" fo:text-align="justify" style:justify-single-word="false" fo:text-indent="-0.751cm" style:auto-text-indent="false" fo:background-color="#ffffff" style:punctuation-wrap="simple"/>
    </style:style>
    <style:style style:name="P88" style:family="paragraph" style:parent-style-name="Standard" style:list-style-name="WWNum7">
      <style:paragraph-properties fo:line-height="115%" fo:text-align="justify" style:justify-single-word="false"/>
    </style:style>
    <style:style style:name="P89" style:family="paragraph" style:parent-style-name="Standard" style:list-style-name="WWNum6">
      <loext:graphic-properties draw:fill="solid" draw:fill-color="#ffffff" draw:opacity="100%"/>
      <style:paragraph-properties fo:margin-left="0.751cm" fo:margin-right="0cm" fo:line-height="115%" fo:text-align="justify" style:justify-single-word="false" fo:text-indent="-0.751cm" style:auto-text-indent="false" fo:background-color="#ffffff" style:punctuation-wrap="simple"/>
    </style:style>
    <style:style style:name="P90" style:family="paragraph" style:parent-style-name="Standard" style:list-style-name="WWNum6">
      <loext:graphic-properties draw:fill="solid" draw:fill-color="#ffffff" draw:opacity="100%"/>
      <style:paragraph-properties fo:margin-left="0.751cm" fo:margin-right="0cm" fo:line-height="115%" fo:text-indent="-0.751cm" style:auto-text-indent="false" fo:background-color="#ffffff" style:punctuation-wrap="simple">
        <style:tab-stops>
          <style:tab-stop style:position="1.251cm"/>
        </style:tab-stops>
      </style:paragraph-properties>
    </style:style>
    <style:style style:name="P91" style:family="paragraph" style:parent-style-name="pisma" style:list-style-name="WWNum3">
      <style:paragraph-properties fo:margin-left="0cm" fo:margin-right="0cm" fo:line-height="115%" fo:text-align="start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9240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b72c3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99240" style:font-size-asian="11pt" style:font-weight-asian="bold" style:font-size-complex="11pt"/>
    </style:style>
    <style:style style:name="T8" style:family="text">
      <style:text-properties fo:font-size="11pt" fo:font-weight="bold" officeooo:rsid="000b72c3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style:font-name-asian="Arial Unicode MS" style:font-size-asian="11pt" style:language-asian="zh" style:country-asian="CN" style:font-style-asian="italic" style:font-size-complex="11pt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style:font-name-asian="Arial Unicode MS" style:font-size-asian="11pt" style:language-asian="zh" style:country-asian="CN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color="#171717" loext:opacity="100%" fo:font-size="11pt" fo:font-style="italic" fo:font-weight="bold" style:font-name-asian="Arial3" style:font-size-asian="11pt" style:language-asian="en" style:country-asian="US" style:font-style-asian="italic" style:font-weight-asian="bold" style:font-size-complex="11pt"/>
    </style:style>
    <style:style style:name="T16" style:family="text">
      <style:text-properties fo:color="#171717" loext:opacity="100%" fo:font-weight="bold" style:font-name-asian="Arial3" style:language-asian="en" style:country-asian="US" style:font-weight-asian="bold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fo:color="#000000" loext:opacity="100%" fo:font-size="11pt" style:text-underline-style="solid" style:text-underline-width="auto" style:text-underline-color="font-color" fo:font-weight="bold" officeooo:rsid="000e3440" style:font-size-asian="11pt" style:font-weight-asian="bold" style:font-size-complex="11pt"/>
    </style:style>
    <style:style style:name="T25" style:family="text">
      <style:text-properties fo:color="#000000" loext:opacity="100%" fo:font-size="11pt" fo:font-weight="bold" style:font-size-asian="11pt" style:font-weight-asian="bold" style:font-size-complex="11pt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weight="normal" style:language-asian="en" style:country-asian="US" style:font-weight-asian="normal" style:font-name-complex="Arial3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weight-complex="bold"/>
    </style:style>
    <style:style style:name="T33" style:family="text">
      <style:text-properties fo:font-size="10pt" fo:font-weight="bold" style:font-size-asian="10pt" style:font-weight-asian="bold" style:font-weight-complex="bold"/>
    </style:style>
    <style:style style:name="T34" style:family="text">
      <style:text-properties fo:font-size="10pt" fo:font-style="italic" style:font-size-asian="10pt" style:font-style-asian="italic" style:font-size-complex="10pt"/>
    </style:style>
    <style:style style:name="T35" style:family="text">
      <style:text-properties style:font-name="Arial" fo:font-size="9pt" style:font-size-asian="9pt" style:language-asian="en" style:country-asian="US" style:font-name-complex="Arial3" style:font-size-complex="9pt"/>
    </style:style>
    <style:style style:name="T36" style:family="text">
      <style:text-properties style:font-name="Arial" fo:font-size="9pt" officeooo:rsid="000b72c3" style:font-size-asian="9pt" style:language-asian="en" style:country-asian="US" style:font-name-complex="Arial3" style:font-size-complex="9pt"/>
    </style:style>
    <style:style style:name="T37" style:family="text">
      <style:text-properties style:font-name="Arial" fo:font-size="9pt" officeooo:rsid="000baccb" style:font-size-asian="9pt" style:language-asian="en" style:country-asian="US" style:font-name-complex="Arial3" style:font-size-complex="9pt"/>
    </style:style>
    <style:style style:name="T38" style:family="text">
      <style:text-properties style:font-name="Arial" fo:font-size="14pt" fo:font-weight="normal" officeooo:rsid="000baccb" style:font-size-asian="14pt" style:language-asian="en" style:country-asian="US" style:font-weight-asian="normal" style:font-name-complex="Arial3" style:font-size-complex="14pt" style:font-weight-complex="normal"/>
    </style:style>
    <style:style style:name="T39" style:family="text">
      <style:text-properties style:text-position="super 58%"/>
    </style:style>
    <style:style style:name="T40" style:family="text">
      <style:text-properties style:text-position="super 58%" fo:font-size="11pt" fo:font-weight="bold" style:font-size-asian="11pt" style:font-weight-asian="bold" style:font-size-complex="11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style:font-size-asian="11pt" style:font-name-complex="Times New Roman1" style:font-size-complex="11pt"/>
    </style:style>
    <style:style style:name="T43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44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45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46" style:family="text">
      <style:text-properties style:font-name="Times New Roman" fo:font-size="10pt" style:font-size-asian="10pt" style:font-name-complex="Times New Roman1" style:font-size-complex="10pt"/>
    </style:style>
    <style:style style:name="T47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4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9" style:family="text">
      <style:text-properties style:font-name="Times New Roman" style:language-asian="en" style:country-asian="US" style:font-name-complex="Arial3"/>
    </style:style>
    <style:style style:name="T50" style:family="text">
      <style:text-properties style:font-name="Times New Roman" officeooo:rsid="000baccb" style:language-asian="en" style:country-asian="US" style:font-name-complex="Arial3"/>
    </style:style>
    <style:style style:name="T51" style:family="text">
      <style:text-properties style:font-name="Times New Roman" officeooo:rsid="000baccb"/>
    </style:style>
    <style:style style:name="T52" style:family="text">
      <style:text-properties style:font-name="Times New Roman" fo:font-weight="normal" style:language-asian="en" style:country-asian="US" style:font-weight-asian="normal" style:font-name-complex="Calibri1" style:font-weight-complex="normal"/>
    </style:style>
    <style:style style:name="T53" style:family="text">
      <style:text-properties style:font-name="Times New Roman" fo:font-weight="normal" style:font-weight-asian="normal" style:font-name-complex="Calibri1" style:font-weight-complex="normal"/>
    </style:style>
    <style:style style:name="T54" style:family="text">
      <style:text-properties style:font-name="Times New Roman" style:text-underline-style="none" style:language-asian="en" style:country-asian="US" style:font-name-complex="Calibri1"/>
    </style:style>
    <style:style style:name="T55" style:family="text">
      <style:text-properties style:font-name="Times New Roman" style:text-underline-style="none" officeooo:rsid="000e3440" style:language-asian="en" style:country-asian="US" style:font-name-complex="Calibri1"/>
    </style:style>
    <style:style style:name="T56" style:family="text">
      <style:text-properties style:font-name="Times New Roman" style:text-underline-style="none" style:font-name-complex="Calibri1"/>
    </style:style>
    <style:style style:name="T57" style:family="text">
      <style:text-properties style:text-position="sub 58%" fo:font-size="11pt" style:font-name-asian="Arial Unicode MS" style:font-size-asian="11pt" style:language-asian="zh" style:country-asian="CN" style:font-size-complex="11pt"/>
    </style:style>
    <style:style style:name="T58" style:family="text">
      <style:text-properties style:language-asian="en" style:country-asian="US" style:font-name-complex="Calibri1"/>
    </style:style>
    <style:style style:name="T59" style:family="text">
      <style:text-properties fo:color="#3faf46" loext:opacity="100%" fo:font-size="11pt" fo:font-style="italic" fo:font-weight="bold" officeooo:rsid="00099240" style:font-name-asian="Arial3" style:font-size-asian="11pt" style:language-asian="en" style:country-asian="US" style:font-style-asian="italic" style:font-weight-asian="bold" style:font-size-complex="11pt"/>
    </style:style>
    <style:style style:name="T60" style:family="text">
      <style:text-properties fo:color="#3faf46" loext:opacity="100%" fo:font-size="11pt" fo:font-style="italic" fo:font-weight="bold" officeooo:rsid="0010daca" style:font-name-asian="Arial3" style:font-size-asian="11pt" style:language-asian="en" style:country-asian="US" style:font-style-asian="italic" style:font-weight-asian="bold" style:font-size-complex="11pt"/>
    </style:style>
    <style:style style:name="T61" style:family="text">
      <style:text-properties fo:color="#77bc65" loext:opacity="100%" fo:font-size="11pt" style:font-size-asian="11pt" style:font-size-complex="11pt" style:font-weight-complex="bold"/>
    </style:style>
    <style:style style:name="T62" style:family="text">
      <style:text-properties fo:color="#77bc65" loext:opacity="100%" fo:font-size="11pt" officeooo:rsid="0010daca" style:font-size-asian="11pt" style:font-size-complex="11pt" style:font-weight-complex="bold"/>
    </style:style>
    <style:style style:name="T63" style:family="text">
      <style:text-properties officeooo:rsid="000baccb"/>
    </style:style>
    <style:style style:name="T64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5" style:family="text">
      <style:text-properties style:font-name="Calibri" fo:font-size="14pt" style:text-underline-style="none" style:font-size-asian="14pt" style:font-name-complex="Calibri1" style:font-size-complex="14pt"/>
    </style:style>
    <style:style style:name="T66" style:family="text">
      <style:text-properties style:font-name="Calibri" fo:font-weight="bold" style:font-weight-asian="bold" style:font-name-complex="Calibri1" style:font-weight-complex="bold"/>
    </style:style>
    <style:style style:name="T67" style:family="text">
      <style:text-properties fo:font-size="14pt" style:text-underline-style="none" fo:font-weight="normal" style:font-size-asian="14pt" style:language-asian="en" style:country-asian="US" style:font-weight-asian="normal" style:font-name-complex="Calibri1" style:font-size-complex="14pt" style:font-weight-complex="normal"/>
    </style:style>
    <style:style style:name="T68" style:family="text">
      <style:text-properties style:font-name-complex="Calibri1"/>
    </style:style>
    <style:style style:name="T69" style:family="text">
      <style:text-properties officeooo:rsid="000e3440" style:font-name-complex="Calibri1"/>
    </style:style>
    <style:style style:name="T70" style:family="text">
      <style:text-properties officeooo:rsid="000e3440"/>
    </style:style>
    <style:style style:name="T71" style:family="text">
      <style:text-properties style:text-underline-style="none" fo:font-weight="normal" style:language-asian="en" style:country-asian="US" style:font-weight-asian="normal" style:font-name-complex="Calibri1" style:font-weight-complex="normal"/>
    </style:style>
    <style:style style:name="T72" style:family="text">
      <style:text-properties style:text-underline-style="none" fo:font-weight="normal" officeooo:rsid="000e3440" style:language-asian="en" style:country-asian="US" style:font-weight-asian="normal" style:font-name-complex="Calibri1" style:font-weight-complex="normal"/>
    </style:style>
    <style:style style:name="T73" style:family="text">
      <style:text-properties style:text-underline-style="none" fo:font-weight="normal" style:language-asian="en" style:country-asian="US" style:font-weight-asian="normal" style:font-name-complex="Arial3" style:font-weight-complex="normal"/>
    </style:style>
    <style:style style:name="T74" style:family="text">
      <style:text-properties fo:font-size="12pt" style:text-underline-style="none" fo:font-weight="normal" style:font-size-asian="12pt" style:language-asian="en" style:country-asian="US" style:font-weight-asian="normal" style:font-name-complex="Arial3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Załącznik nr 1 do SWZ</text:p>
      <text:p text:style-name="P7"><text:tab/><text:tab/><text:tab/><text:tab/><text:tab/> <text:s text:c="3"/></text:p>
      <text:p text:style-name="P7"><text:s text:c="3"/>........................ dnia ........................................... </text:p>
      <text:p text:style-name="P8">…………………………….<text:tab/> <text:s text:c="33"/></text:p>
      <text:p text:style-name="P6"><text:s text:c="4"/>Pieczęć oferenta</text:p>
      <text:p text:style-name="P11"/>
      <text:p text:style-name="P11"/>
      <text:p text:style-name="P49"><text:span text:style-name="T15">Znak sprawy: </text:span><text:span text:style-name="T60">ZP3/2024</text:span></text:p>
      <text:p text:style-name="P48"><text:span text:style-name="T16">FORMULARZ OFERTOWY</text:span><text:span text:style-name="T20"> <text:s text:c="19"/></text:span></text:p>
      <text:p text:style-name="P9"><text:tab/></text:p>
      <text:p text:style-name="P12"><text:span text:style-name="T2">Przystępując do prowadzonego przez Zamawiającego – Domu Pomocy Społecznej w Kluczborku postępowania o udzielenie zamówienia publicznego nr </text:span><text:span text:style-name="T62">ZP3/2024</text:span><text:span text:style-name="T2"> pn.: </text:span><text:span text:style-name="T4">„Sukcesywna dostawa artykułów ogólnospożywczych do Domu Pomocy Społecznej w Kluczborku realizowana w miarę zgłaszanego zapotrzebowania w terminie od </text:span><text:span text:style-name="T5">02.01.202</text:span><text:span text:style-name="T6">5</text:span><text:span text:style-name="T4"> do 31.12.202</text:span><text:span text:style-name="T6">5</text:span><text:span text:style-name="T4">r.”</text:span></text:p>
      <text:p text:style-name="P17">składamy niniejszą ofertę, oświadczając jednocześnie, że akceptujemy w całości wszystkie warunki zawarte w specyfikacji warunków zamówienia (SWZ) jako wyłączną podstawę procedury przetargowej.</text:p>
      <text:p text:style-name="P16"/>
      <text:p text:style-name="Standard"><text:span text:style-name="T1">Oferta jest złożona przez</text:span><text:span text:style-name="T13"> </text:span></text:p>
      <text:p text:style-name="P6"/>
      <text:p text:style-name="P6">......................................................................................................................................................</text:p>
      <text:p text:style-name="P9"><text:s/>....................................................................................................................................................... <text:s text:c="108"/></text:p>
      <text:p text:style-name="P41"><text:s text:c="101"/>(pełna nazwa i adres)</text:p>
      <text:p text:style-name="P4"><text:span text:style-name="T30">w zależności od podmiotu NIP/PESEL, KRS/CEiDG:</text:span><text:span text:style-name="T29"> <text:s text:c="2"/></text:span>...................................................................................<text:span text:style-name="T29"> <text:s text:c="66"/></text:span></text:p>
      <text:p text:style-name="P28"/>
      <text:p text:style-name="P42">nr tel.: <text:s/>…………………, nr faksu: …………………….. e-mail: …………………….……….</text:p>
      <text:p text:style-name="P24"/>
      <text:p text:style-name="P17">działającego w imieniu:</text:p>
      <text:list text:style-name="WWNum1">
        <text:list-item>
          <text:p text:style-name="P79">własnym*</text:p>
        </text:list-item>
        <text:list-item>
          <text:p text:style-name="P79">spółki cywilnej* składającej się z:</text:p>
        </text:list-item>
      </text:list>
      <text:list text:style-name="WWNum2">
        <text:list-item>
          <text:p text:style-name="P80">..............................................................................................................................................</text:p>
        </text:list-item>
        <text:list-item>
          <text:p text:style-name="P80">..............................................................................................................................................</text:p>
        </text:list-item>
      </text:list>
      <text:p text:style-name="P17">*niepotrzebne skreślić </text:p>
      <text:p text:style-name="P17"/>
      <text:list text:style-name="WWNum3">
        <text:list-item>
          <text:p text:style-name="P72"><text:span text:style-name="T1">Oświadczamy, że przyjmujemy do wykonania zadanie pod nazwą: </text:span><text:span text:style-name="T4">„Sukcesywna dostawa artykułów ogólnospożywczych do Domu Pomocy Społecznej w Kluczborku realizowana w miarę zgłaszanego zapotrzebowania w terminie od 0</text:span><text:span text:style-name="T6">2</text:span><text:span text:style-name="T4">.0</text:span><text:span text:style-name="T6">1</text:span><text:span text:style-name="T4">.202</text:span><text:span text:style-name="T6">5</text:span><text:span text:style-name="T4"> do 31.12.202</text:span><text:span text:style-name="T6">5</text:span><text:span text:style-name="T4">r. <text:s/></text:span><text:span text:style-name="T3">w zakresie części <text:s/>………………………………………………………………….”</text:span><text:note text:id="ftn1" text:note-class="footnote"><text:note-citation>1</text:note-citation><text:note-body><text:p text:style-name="P63">Należy wpisać nr części, na którą składana jest oferta</text:p></text:note-body></text:note><text:span text:style-name="T13"> </text:span></text:p>
        </text:list-item>
        <text:list-item>
          <text:p text:style-name="P83"><text:span text:style-name="T1">Oświadczamy, że jesteśmy związani naszą ofertą przez okres </text:span><text:span text:style-name="T3">30 dni</text:span><text:span text:style-name="T1"> licząc od ostatecznego terminu składania ofert tj. do dnia ……………….</text:span></text:p>
        </text:list-item>
        <text:list-item>
          <text:p text:style-name="P83"><text:span text:style-name="T1">Oświadczamy, że zamówienie zostanie przez nas wykonane w terminie:</text:span><text:span text:style-name="T3"> <text:s/>od 0</text:span><text:span text:style-name="T7">2</text:span><text:span text:style-name="T3">.01.202</text:span><text:span text:style-name="T8">5</text:span><text:span text:style-name="T3">r. do</text:span><text:span text:style-name="T1"> <text:s/></text:span><text:span text:style-name="T3">31.12.202</text:span><text:span text:style-name="T8">5</text:span><text:span text:style-name="T3">r. </text:span></text:p>
        </text:list-item>
        <text:list-item>
          <text:p text:style-name="P81">Oświadczam/y, że zapoznaliśmy się ze Specyfikacją Warunków Zamówienia (SWZ) wraz z załącznikami i uznajemy się za związanych określonymi w niej postanowieniami, zasadami postępowania i warunkami, a także zdobyliśmy konieczne informacje do przygotowania niniejszej Oferty</text:p>
        </text:list-item>
      </text:list>
      <text:p text:style-name="P17"/>
      <text:p text:style-name="P17"/>
      <text:list text:continue-numbering="true" text:style-name="WWNum3">
        <text:list-item>
          <text:p text:style-name="P81"><text:soft-page-break/>Oświadczam/y, że zamówienie zrealizuję/emy SAMI / przy udziale PODWYKONAWCÓW* w następującym zakresie (*niepotrzebne skreślić): </text:p>
        </text:list-item>
      </text:list>
      <text:p text:style-name="P14"><text:span text:style-name="T1">………………………............................................................................................. <text:line-break/></text:span><text:span text:style-name="T31">(zakres dostaw, który zostanie powierzony Podwykonawcom wraz z podaniem firm podwykonawców jeśli są znane na tym etapie)</text:span></text:p>
      <text:list text:continue-numbering="true" text:style-name="WWNum3">
        <text:list-item>
          <text:p text:style-name="P81">Oświadczamy, że polegamy na zdolnościach lub sytuacji innych podmiotów na zasadach określonych w art. 118 ust. 1 ustawy Pzp w celu potwierdzenia spełniania warunków udziału w postępowaniu w następującym zakresie:</text:p>
        </text:list-item>
      </text:list>
      <text:p text:style-name="P18">...............................................................................................................................................................</text:p>
      <text:p text:style-name="P27">Uwaga: Zobowiązanie tych podmiotów do oddania do dyspozycji Wykonawcy niezbędnych zasobów na potrzeby realizacji zamówienia należy przedstawić w oryginale w postaci dokumentu elektronicznego</text:p>
      <text:p text:style-name="P17"/>
      <text:list text:continue-numbering="true" text:style-name="WWNum3">
        <text:list-item>
          <text:p text:style-name="P75">Oświadczamy, że w ramach wynagrodzenia określonego w naszej ofercie, poniesiemy wszelkie koszty niezbędne dla właściwej realizacji zamówienia.</text:p>
        </text:list-item>
      </text:list>
      <text:p text:style-name="P19"/>
      <text:list text:continue-numbering="true" text:style-name="WWNum3">
        <text:list-item>
          <text:p text:style-name="P84"><text:span text:style-name="T23">CZĘŚĆ I </text:span><text:note text:id="ftn2" text:note-class="footnote"><text:note-citation>2</text:note-citation><text:note-body><text:p text:style-name="P64">Wypełnić w przypadku składania oferty na tę część w przeciwnym wypadku skreślić cały punkt</text:p></text:note-body></text:note></text:p>
        </text:list-item>
      </text:list>
      <text:p text:style-name="P33"/>
      <text:p text:style-name="P12"><text:span text:style-name="T22">Cena oferty za </text:span><text:span text:style-name="T35">część nr 1: CPV 15110000</text:span><text:span text:style-name="T36">0-9</text:span><text:span text:style-name="T35"> </text:span><text:span text:style-name="T36">mięso, wędliny, drób</text:span><text:span text:style-name="T35"> </text:span><text:span text:style-name="T22">wynikająca z cen jednostkowych zestawionych w części  nr 1 formularza asortymentowo - cenowego (suma wszystkich pozycji) wynosi:</text:span>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32"/>
      <text:p text:style-name="P13"><text:span text:style-name="T23">CZĘŚĆ II </text:span><text:note text:id="ftn3" text:note-class="footnote"><text:note-citation>3</text:note-citation><text:note-body><text:p text:style-name="P65">Wypełnić w przypadku składania oferty na tę część w przeciwnym wypadku skreślić cały punkt</text:p></text:note-body></text:note></text:p>
      <text:p text:style-name="P33"/>
      <text:p text:style-name="P31">Cena oferty za realizację część nr 2: CPV 15500000-<text:span text:style-name="T63">2</text:span> Produkty mleczarskie wynikająca z cen jednostkowych zestawionych w części  nr 2 formularza asortymentowo - cenowego (suma wszystkich pozycji) wynosi: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oft-page-break/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17"/>
      <text:p text:style-name="P34"/>
      <text:p text:style-name="P13"><text:span text:style-name="T23">CZĘŚĆ III </text:span><text:note text:id="ftn4" text:note-class="footnote"><text:note-citation>4</text:note-citation><text:note-body><text:p text:style-name="P66">Wypełnić w przypadku składania oferty na tę część w przeciwnym wypadku skreślić cały punkt</text:p></text:note-body></text:note></text:p>
      <text:p text:style-name="P33"/>
      <text:p text:style-name="P30"><text:span text:style-name="T41">Cena oferty za realizację części III zamówieni</text:span><text:span text:style-name="T51">a</text:span><text:span text:style-name="T49">, </text:span><text:span text:style-name="T50">owoce, warzywa i podobne (konserwowe) CPV -15300000-1</text:span><text:span text:style-name="T38">, </text:span>wynikająca z cen jednostkowych zestawionych w części  nr 3 formularza asortymentowo - cenowego (suma wszystkich pozycji) wynosi: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17"/>
      <text:p text:style-name="P34"/>
      <text:p text:style-name="P13"><text:span text:style-name="T23">CZĘŚĆ IV </text:span><text:note text:id="ftn5" text:note-class="footnote"><text:note-citation>5</text:note-citation><text:note-body><text:p text:style-name="P67">Wypełnić w przypadku składania oferty na tę część w przeciwnym wypadku skreślić cały punkt</text:p></text:note-body></text:note></text:p>
      <text:p text:style-name="P33"/>
      <text:p text:style-name="P30">Cena oferty za realizację części IV zamówienia : <text:span text:style-name="T35"><text:s/></text:span><text:span text:style-name="T37">jaja </text:span><text:span text:style-name="T49">CPV </text:span><text:span text:style-name="T50">03142500-3</text:span><text:span text:style-name="T49"> </text:span>wynikająca z cen jednostkowych zestawionych w części  nr 4 formularza asortymentowo - cenowego (suma wszystkich pozycji) wynosi: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29"/>
      <text:p text:style-name="P29"/>
      <text:p text:style-name="P13"><text:soft-page-break/><text:span text:style-name="T23">CZĘŚĆ V </text:span><text:note text:id="ftn6" text:note-class="footnote"><text:note-citation>6</text:note-citation><text:note-body><text:p text:style-name="P68">Wypełnić w przypadku składania oferty na tę część w przeciwnym wypadku skreślić cały punkt</text:p></text:note-body></text:note></text:p>
      <text:p text:style-name="P33"/>
      <text:p text:style-name="P31">Cena oferty za realizację części V zamówienia</text:p>
      <text:p text:style-name="P31">CPV 15810000 - 9 Pieczywo, świeże wyroby piekarskie i ciastkarskie wynikająca z cen jednostkowych zestawionych w części  nr 5 formularza asortymentowo - cenowego (suma wszystkich pozycji) wynosi: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</text:span><text:span text:style-name="T25"> / 5 razy lub więcej (pn.-pt.)</text:span></text:p>
      <text:p text:style-name="P29"/>
      <text:p text:style-name="P34"/>
      <text:p text:style-name="P13"><text:span text:style-name="T23">CZĘŚĆ VI </text:span><text:note text:id="ftn7" text:note-class="footnote"><text:note-citation>7</text:note-citation><text:note-body><text:p text:style-name="P69">Wypełnić w przypadku składania oferty na tę część w przeciwnym wypadku skreślić cały punkt</text:p></text:note-body></text:note></text:p>
      <text:p text:style-name="P33"/>
      <text:p text:style-name="P36">Cena oferty za realizację części VI </text:p>
      <text:p text:style-name="P60" loext:marker-style-name="T64"><text:span text:style-name="T69">produkty spożywcze, </text:span><text:span text:style-name="T58">CPV 15800000-6 <text:s/></text:span><text:span text:style-name="T68">artykuły ogólnospożywcze</text:span></text:p>
      <text:p text:style-name="P61" loext:marker-style-name="T66"><text:span text:style-name="T58">CPV 15400000-2 <text:s/></text:span><text:span text:style-name="T68">oleje, tłuszcze roślinne lub zwierzęce</text:span></text:p>
      <text:p text:style-name="P62" loext:marker-style-name="T64"><text:span text:style-name="T52">CPV 15600000-4 <text:s/></text:span><text:span text:style-name="T53">produkty przemiału ziarna, skrobi i prod. skrobiowych</text:span><text:span text:style-name="T27"> </text:span><text:span text:style-name="T26"> zestawionych w części  nr 6 formularza asortymentowo - cen</text:span><text:span text:style-name="T21">owego (suma wszystkich pozycji) wynosi:</text:span></text:p>
      <text:p text:style-name="P29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29"/>
      <text:p text:style-name="P29"/>
      <text:p text:style-name="P29"/>
      <text:p text:style-name="P29"/>
      <text:p text:style-name="P13"><text:span text:style-name="T24"/></text:p>
      <text:p text:style-name="P13"><text:span text:style-name="T24"/></text:p>
      <text:p text:style-name="P13"><text:span text:style-name="T24"/></text:p>
      <text:p text:style-name="P13"><text:soft-page-break/><text:span text:style-name="T24">CZ</text:span><text:span text:style-name="T23">ĘŚĆ VII</text:span><text:span text:style-name="T23"><text:note text:id="ftn8" text:note-class="footnote"><text:note-citation>8</text:note-citation><text:note-body><text:p text:style-name="P70">Wypełnić w przypadku składania oferty na tę część w przeciwnym wypadku skreślić cały punkt</text:p></text:note-body></text:note></text:span></text:p>
      <text:p text:style-name="P33"/>
      <text:p text:style-name="P58"><text:span text:style-name="T65"/></text:p>
      <text:p text:style-name="P59"><text:span text:style-name="T55">mrożonki</text:span><text:span text:style-name="T54"> CPV 15896000-5 <text:s/></text:span><text:span text:style-name="T56">owoce, warzywa mrożone</text:span></text:p>
      <text:p text:style-name="P37"><text:span text:style-name="T72">ryby mrożone i przetwory rybne</text:span><text:span text:style-name="T71"> </text:span><text:span text:style-name="T74">CPV 15200000-0</text:span><text:span text:style-name="T73"> </text:span><text:span text:style-name="T67"><text:s text:c="2"/></text:span><text:s/>wynikająca z ce<text:span text:style-name="T70">n</text:span> jednostkowych zestawionych w części  nr 7 formularza asortymentowo - cenowego (suma wszystkich pozycji) wynosi:</text:p>
      <text:p text:style-name="P35"/>
      <text:p text:style-name="P16">wartość zamówienia (netto) ..................................................................................................................</text:p>
      <text:p text:style-name="P25"/>
      <text:p text:style-name="P17">plus kwota podatku VAT <text:s/>w kwocie ....................................................................................................</text:p>
      <text:p text:style-name="P17"/>
      <text:p text:style-name="P26">razem brutto: ......................................................................................................................................</text:p>
      <text:p text:style-name="P26"/>
      <text:p text:style-name="P26">słownie:.................................................................................................................................................</text:p>
      <text:p text:style-name="P26"/>
      <text:p text:style-name="P26">Powyższa cena obejmuje wszystkie koszty związane z realizacją zadania.</text:p>
      <text:p text:style-name="P39"/>
      <text:p text:style-name="P12"><text:span text:style-name="T22">Przyjmujemy warunki płatności faktur w terminie: </text:span><text:span text:style-name="T25">14 dni / 21 dni / 30 dni</text:span><text:span text:style-name="T22">* od dnia prawidłowo wystawionej faktury VAT za dany okres rozliczeniowy (niepotrzebne skreślić). </text:span></text:p>
      <text:p text:style-name="P26"/>
      <text:p text:style-name="P12"><text:span text:style-name="T22">Gwarantujemy częstotliwość dostaw w tygodniu: </text:span><text:span text:style-name="T25">1 raz (dzień do uzgodnienia) / 3 razy (pon., śr., pt.) <text:s/>/ 5 razy lub więcej (pn.-pt.)*</text:span><text:span text:style-name="T22"> (niepotrzebne skreślić).</text:span></text:p>
      <text:p text:style-name="P29"/>
      <text:p text:style-name="P34"/>
      <text:list text:continue-numbering="true" text:style-name="WWNum3">
        <text:list-header>
          <text:p text:style-name="P76">9.<text:tab/>Oświadczam/y, że zawarte w SWZ Projektowany Wzór Umowy zostały przez nas zaakceptowany i zobowiązujemy się, w przypadku udzielenia nam zamówienia, do zawarcia umowy na określonych w nich warunkach i w terminach podanych w SWZ.</text:p>
        </text:list-header>
      </text:list>
      <text:p text:style-name="P23"/>
      <text:list text:continue-numbering="true" text:style-name="WWNum3">
        <text:list-header>
          <text:p text:style-name="P74"><text:span text:style-name="T3">10.<text:tab/>Oświadczam, że wypełniliśmy obowiązek informacyjny przewidziany w art. 13 <text:line-break/>lub art. 14 RODO</text:span><text:span text:style-name="T40">1</text:span><text:span text:style-name="T3"> wobec osób fizycznych, od których dane osobowe bezpośrednio lub pośrednio pozyskałem w celu ubiegania się o udzielenie zamówienia publicznego w niniejszym postępowaniu</text:span><text:span text:style-name="T40">2</text:span><text:span text:style-name="T3">;</text:span></text:p>
        </text:list-header>
      </text:list>
      <text:p text:style-name="P23"/>
      <text:list xml:id="list94157058632935" text:continue-numbering="true" text:style-name="WWNum3">
        <text:list-header>
          <text:p text:style-name="P74"><text:span text:style-name="T1">11. <text:s text:c="2"/>Oświadczamy, </text:span><text:span text:style-name="T2">że nasza firma</text:span><text:span text:style-name="T4"> </text:span><text:span text:style-name="T2">tj.</text:span><text:span text:style-name="T4"> </text:span><text:span text:style-name="T2">……………………...........................................................</text:span><text:span text:style-name="T14"><text:line-break/> <text:tab/><text:tab/><text:tab/><text:tab/><text:tab/><text:tab/><text:tab/><text:tab/></text:span><text:span text:style-name="T32">(nazwa i adres)   </text:span><text:span text:style-name="T31"> </text:span></text:p>
        </text:list-header>
      </text:list>
      <text:p text:style-name="P43">uważa się:</text:p>
      <text:list xml:id="list774492351" text:style-name="WWNum7">
        <text:list-item>
          <text:p text:style-name="P85"><text:span text:style-name="T33">   za małego przedsiębiorcę,</text:span><text:span text:style-name="T31"> który w co najmniej jednym z dwóch ostatnich lat obrotowych</text:span></text:p>
        </text:list-item>
      </text:list>
      <text:list text:style-name="WWNum5">
        <text:list-item>
          <text:p text:style-name="P86"><text:span text:style-name="T31">zatrudniał średniorocznie </text:span><text:span text:style-name="T33">mniej niż 50 pracowników</text:span><text:span text:style-name="T31"> oraz</text:span></text:p>
        </text:list-item>
        <text:list-item>
          <text:p text:style-name="P87"><text:span text:style-name="T31">osiągnął roczny obrót netto ze sprzedaży towarów, wyrobów i usług oraz operacji finansowych nieprzekraczający równowartości w złotych </text:span><text:span text:style-name="T33">10 milionów euro</text:span><text:span text:style-name="T31">, lub sumy aktywów jego bilansu sporządzonego na koniec jednego z tych lat nie przekroczyły równowartości w złotych </text:span><text:span text:style-name="T33">10 milionów euro</text:span><text:span text:style-name="T31">;</text:span></text:p>
        </text:list-item>
      </text:list>
      <text:p text:style-name="P44"/>
      <text:list xml:id="list94157628759596" text:continue-list="list774492351" text:style-name="WWNum7">
        <text:list-item>
          <text:p text:style-name="P88"><text:span text:style-name="T33"><text:s text:c="2"/>za średniego przedsiębiorcę,</text:span><text:span text:style-name="T31"> który w co najmniej jednym z dwóch ostatnich lat obrotowych:</text:span></text:p>
        </text:list-item>
      </text:list>
      <text:list text:style-name="WWNum6">
        <text:list-item>
          <text:p text:style-name="P90"><text:span text:style-name="T31">zatrudniał średniorocznie </text:span><text:span text:style-name="T33">mniej niż 250 pracowników</text:span><text:span text:style-name="T31"> oraz</text:span></text:p>
        </text:list-item>
        <text:list-item>
          <text:p text:style-name="P89"><text:span text:style-name="T31">osiągnął roczny obrót netto ze sprzedaży towarów, wyrobów i usług oraz operacji finansowych nieprzekraczający równowartości w złotych </text:span><text:span text:style-name="T33">50 milionów euro</text:span><text:span text:style-name="T31">, lub sumy aktywów jego bilansu sporządzonego na koniec jednego z tych lat nie przekroczyły równowartości w złotych </text:span><text:span text:style-name="T33">43 milionów euro</text:span><text:span text:style-name="T31">.</text:span></text:p>
        </text:list-item>
      </text:list>
      <text:list text:continue-list="list94157628759596" text:style-name="WWNum7">
        <text:list-item>
          <text:p text:style-name="P82">nie dotyczy </text:p>
        </text:list-item>
      </text:list>
      <text:p text:style-name="P56"/>
      <text:p text:style-name="P50"><text:span text:style-name="T44">(*</text:span><text:span text:style-name="T47">Właściwe zaznaczyć przez postawienie znaku X.</text:span><text:span text:style-name="T44">)</text:span><text:span text:style-name="T42">:</text:span></text:p>
      <text:p text:style-name="P54"/>
      <text:list text:continue-list="list94157058632935" text:style-name="WWNum3">
        <text:list-header>
          <text:p text:style-name="P77"><text:soft-page-break/>12.<text:tab/>Oświadczamy, że informacje i dokumenty zawarte na stronach od nr ............. do <text:s/>nr .............. stanowią tajemnicę przedsiębiorstwa w rozumieniu przepisów o zwalczaniu nieuczciwej konkurencji, co wykazaliśmy w załączniku nr .............. do Oferty i zastrzegamy, że nie mogą one być udostępniane.</text:p>
        </text:list-header>
      </text:list>
      <text:p text:style-name="P22"/>
      <text:list text:continue-numbering="true" text:style-name="WWNum3">
        <text:list-header>
          <text:p text:style-name="P91"><text:span text:style-name="T1">13.<text:tab/>Wszelką korespondencję dotyczącą przedmiotowego postępowania należy kierować na poniższe dane:<text:line-break/>...............................................................................................................................................................</text:span><text:span text:style-name="T9"> <text:s text:c="21"/></text:span></text:p>
        </text:list-header>
      </text:list>
      <text:p text:style-name="P52"><text:span text:style-name="T9"><text:s text:c="61"/></text:span><text:span text:style-name="T34">(Nazwa i adres Wykonawcy)</text:span></text:p>
      <text:p text:style-name="P53"><text:span text:style-name="T1">Adres e-mail: ................................................ </text:span><text:span text:style-name="T11">Nr faks: ............................ </text:span><text:span text:style-name="T1">Nr Tel. ............................... <text:s text:c="81"/></text:span></text:p>
      <text:p text:style-name="P55"><text:s text:c="89"/></text:p>
      <text:p text:style-name="P55"/>
      <text:list text:continue-numbering="true" text:style-name="WWNum3">
        <text:list-header>
          <text:p text:style-name="P73">14.<text:tab/>W trybie art. 225 ust. 1 ustawy Prawo zamówień publicznych <text:span text:style-name="T19">oświadczam/ oświadczamy*,</text:span> iż wybór naszej oferty <text:span text:style-name="T19">będzie/nie będzie</text:span><text:span text:style-name="T28">*</text:span><text:span text:style-name="T39"> </text:span>prowadził do powstania u Zamawiającego obowiązku podatkowego zgodnie z przepisami ustawy o podatku od towarów i usług dla celów zastosowania kryterium ceny Zamawiający dolicza do przedstawionej w tej ofercie ceny kwotę podatku od towarów i usług, którą miałby obowiązek rozliczyć. </text:p>
        </text:list-header>
      </text:list>
      <text:p text:style-name="P10"/>
      <text:p text:style-name="P15"><text:span text:style-name="T17">W przypadku, gdy wybór oferty Wykonawcy </text:span><text:span text:style-name="T18">będzie prowadził</text:span><text:span text:style-name="T17"> do powstania <text:line-break/>u Zamawiającego obowiązku podatkowego Wykonawca zobowiązany jest wskazać nazwę (rodzaj) towaru lub usług, wartość tego towaru lub usług bez kwot podatku VAT. Nazwa towaru lub usług prowadzących do powstania u Zamawiającego obowiązku podatkowego ……………………………………………………………………………………………, stawka podatku ……………… <text:s/>oraz wartość tych towarów i usług bez podatku od towarów i usług: …………………………………… zł.</text:span></text:p>
      <text:p text:style-name="P12"><text:span text:style-name="T19">UWAGA! Powyższe pola zaznaczone kursywą wypełniają wyłącznie Wykonawcy, których wybór oferty prowadziłby u Zamawiającego do powstania obowiązku podatkowego</text:span><text:span text:style-name="T20">.</text:span></text:p>
      <text:p text:style-name="P50"><text:bookmark-start text:name="_Hlk71013275"/><text:span text:style-name="T48">(*niepotrzebne skreślić)</text:span><text:span text:style-name="T46">:</text:span><text:bookmark-end text:name="_Hlk71013275"/></text:p>
      <text:p text:style-name="P57"/>
      <text:p text:style-name="P50"><text:span text:style-name="T42">15.<text:tab/>Załącznikami do niniejszej oferty</text:span><text:span text:style-name="T45"> s</text:span><text:span text:style-name="T43">ą</text:span><text:span text:style-name="T45">:</text:span></text:p>
      <text:p text:style-name="P20">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</text:p>
      <text:p text:style-name="P20"/>
      <text:p text:style-name="P38"/>
      <text:p text:style-name="P38"/>
      <text:p text:style-name="P20"/>
      <text:p text:style-name="P5"><text:span text:style-name="T57">...........................................</text:span><text:span text:style-name="T12"> </text:span><text:span text:style-name="T10">(miejscowość), </text:span><text:span text:style-name="T12">dnia </text:span><text:span text:style-name="T57">...........................</text:span><text:span text:style-name="T12"> r. <text:tab/></text:span></text:p>
      <text:p text:style-name="P21"><text:tab/></text:p>
      <text:p text:style-name="P20"/>
      <text:p text:style-name="P3"><text:span text:style-name="T3"><text:s text:c="108"/>Ofertę</text:span><text:span text:style-name="T1"> </text:span><text:span text:style-name="T4">należy opatrzyć</text:span><text:span text:style-name="T2">:</text:span></text:p>
      <text:p text:style-name="P46">-kwalifikowanym podpisem elektronicznym lub</text:p>
      <text:p text:style-name="P47"><text:s text:c="57"/>-podpisem zaufanym lub</text:p>
      <text:p text:style-name="P45"><text:s text:c="2"/>-elektronicznym podpisem osobistym </text:p>
      <text:p text:style-name="P45">osoby umocowanej do reprezentowania Wykonawcy</text:p>
      <text:p text:style-name="P40"/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simpl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orphans="0" fo:widows="0" fo:text-indent="-0.499cm" style:auto-text-indent="false"/>
      <style:text-properties style:font-name="Arial" fo:font-family="Arial" style:font-family-generic="roman" style:font-pitch="variable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isma" style:family="paragraph" style:parent-style-name="Standard" style:default-outline-level="" style:list-style-name="">
      <style:paragraph-properties fo:line-height="0.635cm" fo:text-align="end" style:justify-single-word="false" style:punctuation-wrap="simple"/>
      <style:text-properties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 " style:num-suffix=") " style:num-format="a">
        <style:list-level-properties text:list-level-position-and-space-mode="label-alignment">
          <style:list-level-label-alignment text:label-followed-by="listtab" fo:text-indent="-0.499cm" fo:margin-left="0.949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2%.%3%.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" style:num-suffix="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%1%. 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6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. 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6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961cm" fo:margin-left="2.499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8cm" fo:margin-left="0cm" fo:margin-right="0cm" fo:margin-top="1.4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  <style:footer-left>
        <text:p text:style-name="MP2"><text:page-number text:select-page="current">12</text:page-number></text:p>
      </style:footer-lef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lejki</meta:initial-creator>
    <meta:editing-cycles>10</meta:editing-cycles>
    <meta:print-date>2022-12-05T10:12:12.95</meta:print-date>
    <meta:creation-date>2022-06-14T06:19:00</meta:creation-date>
    <dc:date>2024-12-11T09:41:56.571000000</dc:date>
    <meta:editing-duration>PT1H18M10S</meta:editing-duration>
    <meta:generator>LibreOffice/24.2.4.2$Windows_X86_64 LibreOffice_project/51a6219feb6075d9a4c46691dcfe0cd9c4fff3c2</meta:generator>
    <meta:document-statistic meta:table-count="0" meta:image-count="0" meta:object-count="0" meta:page-count="7" meta:paragraph-count="144" meta:word-count="1642" meta:character-count="17196" meta:non-whitespace-character-count="14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