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1.50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officeooo:paragraph-rsid="00189c3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Paragraph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1fdd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solid" draw:fill-color="#ffffff" draw:opacity="100%"/>
      <style:paragraph-properties fo:margin-left="0.635cm" fo:margin-right="0cm" fo:text-align="justify" style:justify-single-word="false" fo:orphans="2" fo:widows="2" fo:hyphenation-ladder-count="no-limit" fo:text-indent="0cm" style:auto-text-indent="false" fo:background-color="#ffffff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.501cm" fo:margin-right="0cm" fo:orphans="2" fo:widows="2" fo:hyphenation-ladder-count="no-limit" fo:text-indent="0cm" style:auto-text-indent="false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.018cm" style:auto-text-indent="false"/>
      <style:text-properties fo:font-size="11pt" style:letter-kerning="true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-0.499cm" style:auto-text-indent="false"/>
      <style:text-properties fo:font-size="11pt" style:letter-kerning="true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officeooo:paragraph-rsid="001d2354" style:letter-kerning="true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font-size="11pt" officeooo:paragraph-rsid="001d2354" style:letter-kerning="true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center" style:justify-single-word="false" fo:orphans="2" fo:widows="2" fo:hyphenation-ladder-count="no-limit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212cm" style:contextual-spacing="false" fo:text-align="center" style:justify-single-word="false" fo:orphans="2" fo:widows="2" fo:hyphenation-ladder-count="no-limit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1.27cm" fo:margin-right="0cm" fo:text-align="center" style:justify-single-word="false" fo:orphans="2" fo:widows="2" fo:hyphenation-ladder-count="no-limit" fo:text-indent="0cm" style:auto-text-indent="false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font-size="11pt" fo:font-weight="bold" style:letter-kerning="true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/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font-size="11pt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top="0.423cm" fo:margin-bottom="0cm" style:contextual-spacing="false" style:line-height-at-least="0.176cm" fo:text-align="justify" style:justify-single-word="false"/>
      <style:text-properties fo:font-size="11pt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margin-left="1.501cm" fo:margin-right="0cm" style:line-height-at-least="0.176cm" fo:text-align="justify" style:justify-single-word="false" fo:text-indent="-0.751cm" style:auto-text-indent="false"/>
      <style:text-properties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left="2.251cm" fo:margin-right="0cm" style:line-height-at-least="0.176cm" fo:text-align="justify" style:justify-single-word="false" fo:text-indent="-0.751cm" style:auto-text-indent="false"/>
      <style:text-properties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1pt" style:font-name-asian="Times New Roman1" style:font-size-asian="11pt" style:font-name-complex="Times New Roman1" style:font-size-complex="11pt"/>
    </style:style>
    <style:style style:name="P36" style:family="paragraph" style:parent-style-name="Standard">
      <style:paragraph-properties fo:margin-left="0.767cm" fo:margin-right="0cm" fo:line-height="115%" fo:text-align="justify" style:justify-single-word="false" fo:text-indent="-0.635cm" style:auto-text-indent="false"/>
      <style:text-properties fo:font-size="11pt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line-height="115%" fo:orphans="2" fo:widows="2" fo:hyphenation-ladder-count="no-limit"/>
      <style:text-properties fo:font-size="11pt" style:font-name-asian="Times New Roman1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/>
    </style:style>
    <style:style style:name="P39" style:family="paragraph" style:parent-style-name="Standard">
      <style:paragraph-properties fo:margin-left="0.767cm" fo:margin-right="0cm" fo:line-height="115%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-0.499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fo:font-variant="small-caps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212cm" style:contextual-spacing="false" fo:text-align="center" style:justify-single-word="false" fo:orphans="2" fo:widows="2" fo:hyphenation-ladder-count="no-limit"/>
      <style:text-properties fo:font-variant="small-caps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4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font-weight="bold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language="en" fo:country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1.309cm" fo:margin-right="0cm" style:line-height-at-least="0.176cm" fo:text-align="justify" style:justify-single-word="false" fo:text-indent="0cm" style:auto-text-indent="false">
        <style:tab-stops>
          <style:tab-stop style:position="13.002cm"/>
        </style:tab-stops>
      </style:paragraph-properties>
      <style:text-properties fo:font-size="10pt" style:font-name-asian="Times New Roman1" style:font-size-asian="10pt" style:font-name-complex="Times New Roman1" style:font-size-complex="10pt"/>
    </style:style>
    <style:style style:name="P47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1pt" style:font-size-asian="11pt" style:font-size-complex="11pt"/>
    </style:style>
    <style:style style:name="P48" style:family="paragraph" style:parent-style-name="Standard" style:list-style-name="WWNum4">
      <style:paragraph-properties fo:margin-left="0.751cm" fo:margin-right="0cm" fo:text-align="justify" style:justify-single-word="false" fo:orphans="2" fo:widows="2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Times New Roman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3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name-complex="Times New Roman1" style:font-size-complex="11pt"/>
    </style:style>
    <style:style style:name="P50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Num2">
      <style:paragraph-properties fo:margin-left="1.501cm" fo:margin-right="0cm" fo:text-align="justify" style:justify-single-word="false" fo:orphans="2" fo:widows="2" fo:hyphenation-ladder-count="no-limit" fo:text-indent="-1cm" style:auto-text-indent="false">
        <style:tab-stops>
          <style:tab-stop style:position="1.501cm"/>
        </style:tab-stops>
      </style:paragraph-properties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2">
      <style:paragraph-properties fo:margin-left="0.635cm" fo:margin-right="0cm" fo:text-align="justify" style:justify-single-word="false" fo:orphans="2" fo:widows="2" fo:hyphenation-ladder-count="no-limit" fo:text-indent="-0.134cm" style:auto-text-indent="false">
        <style:tab-stops>
          <style:tab-stop style:position="1cm"/>
        </style:tab-stops>
      </style:paragraph-properties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2">
      <style:paragraph-properties fo:margin-left="0.751cm" fo:margin-right="0cm" fo:text-align="justify" style:justify-single-word="false" fo:orphans="2" fo:widows="2" fo:hyphenation-ladder-count="no-limit" fo:text-indent="-0.25cm" style:auto-text-indent="false">
        <style:tab-stops>
          <style:tab-stop style:position="0.751cm"/>
          <style:tab-stop style:position="1cm"/>
        </style:tab-stops>
      </style:paragraph-properties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2">
      <style:paragraph-properties fo:margin-left="0.751cm" fo:margin-right="0cm" fo:text-align="justify" style:justify-single-word="false" fo:orphans="2" fo:widows="2" fo:hyphenation-ladder-count="no-limit" fo:text-indent="-0.25cm" style:auto-text-indent="false">
        <style:tab-stops>
          <style:tab-stop style:position="0.751cm"/>
        </style:tab-stops>
      </style:paragraph-properties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4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4">
      <style:paragraph-properties fo:margin-left="0cm" fo:margin-right="0cm" fo:orphans="2" fo:widows="2" fo:hyphenation-ladder-count="no-limit" fo:text-indent="-1.27cm" style:auto-text-indent="false">
        <style:tab-stops>
          <style:tab-stop style:position="0.635cm"/>
        </style:tab-stops>
      </style:paragraph-properties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hyphenation-ladder-count="no-limit" fo:text-indent="-0.769cm" style:auto-text-indent="false"/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3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59" style:family="paragraph" style:parent-style-name="Standard" style:list-style-name="WWNum14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font-size="11pt" style:letter-kerning="true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16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font-size="11pt" style:letter-kerning="true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hyphenation-ladder-count="no-limit" fo:text-indent="-0.769cm" style:auto-text-indent="false"/>
      <style:text-properties fo:font-size="11pt" style:letter-kerning="true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Num13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font-size="11pt" style:letter-kerning="true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Num14">
      <style:paragraph-properties fo:margin-left="1.251cm" fo:margin-right="0cm" fo:text-align="justify" style:justify-single-word="false" fo:orphans="2" fo:widows="2" fo:hyphenation-ladder-count="no-limit" fo:text-indent="-0.499cm" style:auto-text-indent="false"/>
      <style:text-properties fo:font-size="11pt" style:letter-kerning="tru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Num17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/>
      <style:text-properties fo:font-size="11pt" style:text-underline-style="solid" style:text-underline-width="auto" style:text-underline-color="font-color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.423cm" fo:margin-bottom="0cm" style:contextual-spacing="false" style:line-height-at-least="0.176cm" fo:text-align="justify" style:justify-single-word="false"/>
      <style:text-properties fo:font-size="11pt" officeooo:paragraph-rsid="0021ca8d" style:font-name-asian="Times New Roman1" style:font-size-asian="11pt" style:font-name-complex="Times New Roman1" style:font-size-complex="11pt"/>
    </style:style>
    <style:style style:name="P66" style:family="paragraph" style:parent-style-name="Standard" style:list-style-name="WWNum1">
      <style:paragraph-properties fo:margin-left="0cm" fo:margin-right="0cm" fo:text-align="justify" style:justify-single-word="false" fo:orphans="2" fo:widows="2" fo:hyphenation-ladder-count="no-limit" fo:text-indent="-1.02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WWNum2">
      <style:paragraph-properties fo:margin-left="0.501cm" fo:margin-right="0cm" fo:text-align="justify" style:justify-single-word="false" fo:orphans="2" fo:widows="2" fo:hyphenation-ladder-count="no-limit" fo:text-indent="0cm" style:auto-text-indent="false">
        <style:tab-stops>
          <style:tab-stop style:position="1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WWNum2">
      <style:paragraph-properties fo:margin-left="0.751cm" fo:margin-right="0cm" fo:text-align="justify" style:justify-single-word="false" fo:orphans="2" fo:widows="2" fo:hyphenation-ladder-count="no-limit" fo:text-indent="-0.25cm" style:auto-text-indent="false">
        <style:tab-stops>
          <style:tab-stop style:position="0.751cm"/>
          <style:tab-stop style:position="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WWNum4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1">
      <style:paragraph-properties fo:line-height="115%" fo:text-align="justify" style:justify-single-word="false" fo:orphans="2" fo:widows="2" fo:hyphenation-ladder-count="no-limit"/>
      <style:text-properties officeooo:paragraph-rsid="001a084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Num17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Num17">
      <style:paragraph-properties fo:margin-left="0cm" fo:margin-right="0cm" fo:line-height="115%" fo:text-align="justify" style:justify-single-word="false" fo:orphans="2" fo:widows="2" fo:hyphenation-ladder-count="no-limit" fo:text-indent="-0.769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Num16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15">
      <style:paragraph-properties fo:margin-left="0cm" fo:margin-right="0cm" fo:line-height="115%" fo:text-align="justify" style:justify-single-word="false" fo:orphans="2" fo:widows="2" fo:hyphenation-ladder-count="no-limit" fo:text-indent="-0.769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Num13">
      <style:paragraph-properties fo:margin-left="0cm" fo:margin-right="0cm" fo:line-height="115%" fo:text-align="justify" style:justify-single-word="false" fo:orphans="2" fo:widows="2" fo:hyphenation-ladder-count="no-limit" fo:text-indent="-0.751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Num13">
      <style:paragraph-properties fo:line-height="115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14">
      <style:paragraph-properties fo:margin-left="1.251cm" fo:margin-right="0cm" fo:line-height="115%" fo:text-align="justify" style:justify-single-word="false" fo:orphans="2" fo:widows="2" fo:hyphenation-ladder-count="no-limit" fo:text-indent="-0.7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WWNum11">
      <style:paragraph-properties fo:text-align="justify" style:justify-single-word="false">
        <style:tab-stops>
          <style:tab-stop style:position="1.884cm"/>
        </style:tab-stops>
      </style:paragraph-properties>
      <style:text-properties style:font-name-asian="Calibri"/>
    </style:style>
    <style:style style:name="P80" style:family="paragraph" style:parent-style-name="Standard" style:list-style-name="WWNum11">
      <style:paragraph-properties fo:text-align="justify" style:justify-single-word="false">
        <style:tab-stops>
          <style:tab-stop style:position="1.884cm"/>
        </style:tab-stops>
      </style:paragraph-properties>
      <style:text-properties fo:language="en" fo:country="US"/>
    </style:style>
    <style:style style:name="P81" style:family="paragraph" style:parent-style-name="Standard" style:list-style-name="WWNum2">
      <style:paragraph-properties fo:margin-left="0.635cm" fo:margin-right="0cm" fo:orphans="2" fo:widows="2" fo:hyphenation-ladder-count="no-limit" fo:text-indent="-0.134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WWNum3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style:font-name-asian="Times New Roman1" style:font-size-asian="11pt" style:font-name-complex="Times New Roman1" style:font-size-complex="11pt"/>
    </style:style>
    <style:style style:name="T3" style:family="text">
      <style:text-properties fo:font-size="11pt" officeooo:rsid="00155294" style:font-name-asian="Times New Roman1" style:font-size-asian="11pt" style:font-name-complex="Times New Roman1" style:font-size-complex="11pt"/>
    </style:style>
    <style:style style:name="T4" style:family="text">
      <style:text-properties fo:font-size="11pt" fo:font-weight="bold" style:font-name-asian="Times New Roman1" style:font-size-asian="11pt" style:font-weight-asian="bold" style:font-name-complex="Times New Roman1" style:font-size-complex="11pt"/>
    </style:style>
    <style:style style:name="T5" style:family="text"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6" style:family="text">
      <style:text-properties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fo:font-size="11pt" fo:font-weight="bold" officeooo:rsid="00189c35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fo:font-size="11pt" fo:font-weight="bold" officeooo:rsid="001fdd45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font-size="11pt" fo:font-weight="bold" officeooo:rsid="00155294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0" style:family="text">
      <style:text-properties fo:font-size="11pt" fo:font-weight="bold" officeooo:rsid="0016a12e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1" style:family="text">
      <style:text-properties fo:font-size="11pt" fo:font-weight="bold" officeooo:rsid="00189c35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2" style:family="text">
      <style:text-properties fo:font-size="11pt" fo:font-weight="bold" officeooo:rsid="001a0843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3" style:family="text">
      <style:text-properties fo:font-size="11pt" fo:font-weight="bold" officeooo:rsid="001f24bc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4" style:family="text">
      <style:text-properties fo:font-size="11pt" fo:font-weight="bold" style:letter-kerning="true" style:font-name-asian="Calibri" style:font-size-asian="11pt" style:language-asian="en" style:country-asian="US" style:font-weight-asian="bold" style:font-name-complex="Arial3" style:font-size-complex="11pt" style:language-complex="ar" style:country-complex="SA"/>
    </style:style>
    <style:style style:name="T15" style:family="text">
      <style:text-properties fo:font-size="11pt" fo:font-weight="bold" style:letter-kerning="tru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6" style:family="text">
      <style:text-properties fo:font-size="11pt" fo:font-weight="bold" officeooo:rsid="0016a12e" style:letter-kerning="tru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7" style:family="text">
      <style:text-properties fo:font-size="11pt" fo:font-weight="bold" officeooo:rsid="00189c35" style:letter-kerning="tru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18" style:family="text">
      <style:text-properties fo:font-size="11pt" fo:font-weight="bold" style:letter-kerning="true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19" style:family="text">
      <style:text-properties fo:font-size="11pt" fo:font-weight="bold" style:font-name-asian="Calibri" style:font-size-asian="11pt" style:language-asian="en" style:country-asian="US" style:font-weight-asian="bold" style:font-name-complex="Arial3" style:font-size-complex="11pt"/>
    </style:style>
    <style:style style:name="T20" style:family="text">
      <style:text-properties fo:font-size="11pt" fo:font-weight="bold" style:font-name-asian="Calibri" style:font-size-asian="11pt" style:language-asian="en" style:country-asian="US" style:font-weight-asian="bold" style:font-name-complex="Times New Roman1" style:font-size-complex="11pt"/>
    </style:style>
    <style:style style:name="T21" style:family="text">
      <style:text-properties fo:font-size="11pt" fo:font-weight="bold" officeooo:rsid="0016a12e" style:font-name-asian="Calibri" style:font-size-asian="11pt" style:language-asian="en" style:country-asian="US" style:font-weight-asian="bold" style:font-name-complex="Times New Roman1" style:font-size-complex="11pt"/>
    </style:style>
    <style:style style:name="T22" style:family="text">
      <style:text-properties fo:font-size="11pt" fo:font-weight="bold" officeooo:rsid="00189c35" style:font-name-asian="Calibri" style:font-size-asian="11pt" style:language-asian="en" style:country-asian="US" style:font-weight-asian="bold" style:font-name-complex="Times New Roman1" style:font-size-complex="11pt"/>
    </style:style>
    <style:style style:name="T23" style:family="text"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4" style:family="text">
      <style:text-properties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T25" style:family="text">
      <style:text-properties fo:font-size="11pt" officeooo:rsid="001fdd45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6" style:family="text">
      <style:text-properties fo:font-size="11pt" style:letter-kerning="true" style:font-size-asian="11pt" style:language-asian="pl" style:country-asian="PL" style:font-name-complex="Times New Roman1" style:font-size-complex="11pt" style:language-complex="ar" style:country-complex="SA"/>
    </style:style>
    <style:style style:name="T27" style:family="text">
      <style:text-properties fo:font-size="11pt" style:letter-kerning="true" style:font-size-asian="11pt" style:font-size-complex="11pt"/>
    </style:style>
    <style:style style:name="T28" style:family="text">
      <style:text-properties fo:font-size="11pt" style:letter-kerning="true" style:font-size-asian="11pt" style:font-name-complex="Times New Roman1" style:font-size-complex="11pt"/>
    </style:style>
    <style:style style:name="T29" style:family="text">
      <style:text-properties fo:font-size="11pt" style:text-underline-style="solid" style:text-underline-width="auto" style:text-underline-color="font-color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30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31" style:family="text">
      <style:text-properties fo:font-size="11pt" fo:font-style="italic" style:letter-kerning="true" style:font-name-asian="Times New Roman1" style:font-size-asian="11pt" style:language-asian="pl" style:country-asian="PL" style:font-style-asian="italic" style:font-name-complex="Times New Roman1" style:font-size-complex="11pt" style:language-complex="ar" style:country-complex="SA"/>
    </style:style>
    <style:style style:name="T32" style:family="text">
      <style:text-properties fo:font-size="11pt" fo:font-weight="normal" officeooo:rsid="00189c35" style:letter-kerning="tru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33" style:family="text">
      <style:text-properties fo:font-size="11pt" fo:font-style="normal" fo:font-weight="bold" officeooo:rsid="001fdd45" style:letter-kerning="true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34" style:family="text">
      <style:text-properties style:font-name-asian="Times New Roman1" style:font-name-complex="Times New Roman1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1fdd45" style:font-weight-asian="bold" style:font-weight-complex="bold"/>
    </style:style>
    <style:style style:name="T37" style:family="text">
      <style:text-properties fo:font-weight="bold" officeooo:rsid="001d2354" style:font-weight-asian="bold" style:font-weight-complex="bold"/>
    </style:style>
    <style:style style:name="T38" style:family="text">
      <style:text-properties fo:font-weight="bold" style:font-name-asian="Times New Roman1" style:language-asian="pl" style:country-asian="PL" style:font-weight-asian="bold" style:language-complex="ar" style:country-complex="SA" style:font-weight-complex="bold"/>
    </style:style>
    <style:style style:name="T39" style:family="text">
      <style:text-properties fo:font-weight="bold" officeooo:rsid="001fdd45" style:language-asian="pl" style:country-asian="PL" style:font-weight-asian="bold" style:language-complex="ar" style:country-complex="SA" style:font-weight-complex="bold"/>
    </style:style>
    <style:style style:name="T40" style:family="text">
      <style:text-properties fo:font-weight="bold" officeooo:rsid="001d2354" style:language-asian="pl" style:country-asian="PL" style:font-weight-asian="bold" style:language-complex="ar" style:country-complex="SA" style:font-weight-complex="bold"/>
    </style:style>
    <style:style style:name="T41" style:family="text">
      <style:text-properties style:font-name="Arial" fo:font-size="11pt" fo:font-weight="bold" style:letter-kerning="true" style:font-name-asian="Calibri" style:font-size-asian="11pt" style:language-asian="en" style:country-asian="US" style:font-weight-asian="bold" style:font-name-complex="Arial3" style:font-size-complex="11pt" style:language-complex="ar" style:country-complex="SA"/>
    </style:style>
    <style:style style:name="T42" style:family="text">
      <style:text-properties fo:font-variant="small-caps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43" style:family="text">
      <style:text-properties officeooo:rsid="00155294"/>
    </style:style>
    <style:style style:name="T44" style:family="text">
      <style:text-properties officeooo:rsid="00189c35"/>
    </style:style>
    <style:style style:name="T45" style:family="text">
      <style:text-properties fo:color="#81d41a" loext:opacity="100%" officeooo:rsid="00155294"/>
    </style:style>
    <style:style style:name="T46" style:family="text">
      <style:text-properties fo:color="#81d41a" loext:opacity="100%" officeooo:rsid="0021ca8d"/>
    </style:style>
    <style:style style:name="T47" style:family="text">
      <style:text-properties fo:color="#000000" loext:opacity="100%" officeooo:rsid="00189c35"/>
    </style:style>
    <style:style style:name="T48" style:family="text">
      <style:text-properties officeooo:rsid="001a0843"/>
    </style:style>
    <style:style style:name="T49" style:family="text">
      <style:text-properties officeooo:rsid="001c0769"/>
    </style:style>
    <style:style style:name="T50" style:family="text">
      <style:text-properties officeooo:rsid="001c76c2"/>
    </style:style>
    <style:style style:name="T51" style:family="text">
      <style:text-properties officeooo:rsid="001d2354"/>
    </style:style>
    <style:style style:name="T52" style:family="text">
      <style:text-properties style:language-asian="pl" style:country-asian="PL" style:language-complex="ar" style:country-complex="SA"/>
    </style:style>
    <style:style style:name="T53" style:family="text">
      <style:text-properties officeooo:rsid="001d2354" style:language-asian="pl" style:country-asian="PL" style:language-complex="ar" style:country-complex="SA"/>
    </style:style>
    <style:style style:name="T54" style:family="text">
      <style:text-properties officeooo:rsid="001f24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Załącznik nr <text:span text:style-name="T54">5</text:span> do SWZ</text:p>
      <text:p text:style-name="P29">WZÓR UMOWY </text:p>
      <text:p text:style-name="P23">o wykonanie zadania pn. </text:p>
      <text:p text:style-name="P1"><text:bookmark text:name="_Hlk17445755"/><text:span text:style-name="T41">„</text:span><text:span text:style-name="T14">Sukcesywna dostawa artykułów ogólnospożywczych </text:span><text:bookmark-start text:name="_GoBack1"/><text:span text:style-name="T15">do Domu Pomocy Społecznej w Kluczborku realizowana w miarę zgłaszanego zapotrzebowania w terminie od 0</text:span><text:span text:style-name="T17">2</text:span><text:span text:style-name="T15">.0</text:span><text:span text:style-name="T17">1</text:span><text:span text:style-name="T15">.202</text:span><text:span text:style-name="T16">5</text:span><text:span text:style-name="T15">r do 31.12.202</text:span><text:span text:style-name="T16">5</text:span><text:span text:style-name="T15">r.</text:span><text:bookmark-end text:name="_GoBack1"/><text:span text:style-name="T14">”</text:span></text:p>
      <text:p text:style-name="P19"/>
      <text:p text:style-name="P2"><text:span text:style-name="T23">zawarta w dniu …………………………… </text:span><text:span text:style-name="T5">202</text:span><text:span text:style-name="T10">4</text:span><text:span text:style-name="T5"> r.</text:span><text:span text:style-name="T23"> w Kluczborku pomiędzy</text:span></text:p>
      <text:p text:style-name="P43">Powiatem Kluczborskim, ul. Katowicka 1, 46-200 Kluczbork</text:p>
      <text:p text:style-name="P22">Dom Pomocy Społecznej w Kluczborku, ul. Wołczyńska 25, 46-200 Kluczbork</text:p>
      <text:p text:style-name="P8">reprezentowanym przez:</text:p>
      <text:p text:style-name="P5"><text:span text:style-name="T7">Annę Szczygieł – </text:span><text:span text:style-name="T32">Naczelnika Wydziału Obsługi Finansowo – Księgowej Jednostek Organizacyjnych <text:s text:c="8"/>Powiatu</text:span></text:p>
      <text:p text:style-name="P1"><text:span text:style-name="T5">Krzysztofa </text:span><text:span text:style-name="T10">Zabłockiego</text:span><text:span text:style-name="T5"> <text:s/></text:span><text:span text:style-name="T23">– Dyrektora Domu Pomocy Społecznej <text:s/></text:span></text:p>
      <text:p text:style-name="P2"><text:span text:style-name="T23">zwanym dalej </text:span><text:span text:style-name="T5">Zamawiającym</text:span><text:span text:style-name="T11">i</text:span></text:p>
      <text:p text:style-name="P1"><text:span text:style-name="T23">a <text:s/></text:span><text:span text:style-name="T5">………………………………………………………..………………………..</text:span><text:span text:style-name="T23"> </text:span></text:p>
      <text:p text:style-name="P35">reprezentowanym przez (umocowanie ustalone na podstawie odpisu z KRS / pełnomocnictwa / innego dokumentu, z którego wynika prawo do reprezentowania Wykonawcy - stanowiącego załącznik nr ... do niniejszej umowy):</text:p>
      <text:p text:style-name="P13">- …………………………………………………………</text:p>
      <text:p text:style-name="P38"><text:span text:style-name="T1">z siedzibą: </text:span><text:span text:style-name="T2">......................................................</text:span></text:p>
      <text:p text:style-name="P38"><text:span text:style-name="T1">NIP: </text:span><text:span text:style-name="T2">......................................................</text:span></text:p>
      <text:p text:style-name="P38"><text:span text:style-name="T1">adres do korespondencji: </text:span><text:span text:style-name="T2">......................................................</text:span></text:p>
      <text:p text:style-name="P38"><text:span text:style-name="T2">zwany dalej </text:span><text:span text:style-name="T4">Wykonawcą</text:span></text:p>
      <text:p text:style-name="P65">Niniejsza umowa została zawarta w wyniku postępowania przeprowadzonego w trybie podstawowym bez negocjacji na podstawie art. 275 pkt 1 (nr post. <text:span text:style-name="T45">ZP</text:span><text:span text:style-name="T46">3/2024</text:span>) Postępowanie przeprowadzono zostało na podstawie przepisów ustawy z dnia 11.09.2019 r. - Prawo zamówień publicznych ( <text:span text:style-name="T47">D</text:span><text:span text:style-name="T43">z.</text:span><text:span text:style-name="T44">U.</text:span><text:span text:style-name="T43"> 202</text:span><text:span text:style-name="T54">4</text:span><text:span text:style-name="T43">r., poz </text:span><text:span text:style-name="T54">1320</text:span><text:span text:style-name="T43"> </text:span>) - dalej p.z.p.</text:p>
      <text:p text:style-name="P30"/>
      <text:p text:style-name="P29">§ 1</text:p>
      <text:p text:style-name="P39"><text:span text:style-name="T2">1.<text:tab/>Przedmiotem niniejszej umowy jest dostawa </text:span><text:span text:style-name="T19"><text:s/>artykułów ogólnospożywczych </text:span><text:bookmark-start text:name="_GoBack2"/><text:span text:style-name="T20">do Domu Pomocy Społecznej w Kluczborku realizowana w miarę zgłaszanego zapotrzebowania w terminie od 0</text:span><text:span text:style-name="T22">2</text:span><text:span text:style-name="T20">.0</text:span><text:span text:style-name="T22">1</text:span><text:span text:style-name="T20">.202</text:span><text:span text:style-name="T21">5</text:span><text:span text:style-name="T20">r do 31.12.202</text:span><text:span text:style-name="T21">5</text:span><text:span text:style-name="T20">r.</text:span><text:bookmark-end text:name="_GoBack2"/><text:span text:style-name="T19">”</text:span><text:span text:style-name="T2"> w zakresie części ………….. zamówienia zgodnie z załącznikiem nr </text:span><text:span text:style-name="T3">4</text:span><text:span text:style-name="T2"> do specyfikacji warunków zamówienia (dalej SWZ) załączonym do oferty Wykonawcy i będącym integralną częścią niniejszej umowy.</text:span></text:p>
      <text:p text:style-name="P36">2.<text:tab/>Załącznik nr <text:span text:style-name="T43">4</text:span> do SWZ zawiera przewidywane ilości artykułów jakie będą sukcesywnie dostarczane Zamawiającemu. W przypadku zakupu przez Zamawiającego artykułów w ilości mniejszej lub większej niż określone w zał. nr <text:span text:style-name="T43">4</text:span> do SWZ, Wykonawcy nie przysługują żadne roszczenia. </text:p>
      <text:p text:style-name="P36">3.<text:tab/>Zamawiający nie dopuszcza przesyłek pocztowych ani kurierskich jako formy dostaw artykułów zamówionych przez Wykonawcę. Wykonawca zapewni dostawę wyłącznie własnym transportem.</text:p>
      <text:p text:style-name="P36">4. Przedmiot zamówienia będzie realizowany zgodnie z ofertą Wykonawcy i formularzem cenowym Wykonawcy.</text:p>
      <text:p text:style-name="P36">5. Zamawiający i Wykonawca wybrany w postępowaniu o udzielenie zamówienia obowiązani są współdziałać przy wykonaniu umowy w sprawie zamówienia publicznego w celu należytej realizacji zamówienia.</text:p>
      <text:p text:style-name="P36"/>
      <text:p text:style-name="P20">§ 2</text:p>
      <text:list text:style-name="WWNum1">
        <text:list-item>
          <text:p text:style-name="P66"><text:span text:style-name="T23">Przedmiot zamówienia wymieniony w załączniku </text:span><text:span text:style-name="T5">nr</text:span><text:span text:style-name="T13">2</text:span><text:span text:style-name="T23"> do SWZ zostanie dostarczony przez Wykonawcę bezpośrednio do:</text:span></text:p>
        </text:list-item>
      </text:list>
      <text:p text:style-name="P44"><text:soft-page-break/>Domu Pomocy Społecznej przy ulicy Wołczyńskiej 25 w Kluczborku dnia następnego po złożeniu zamówienia, w dni robocze.</text:p>
      <text:list text:continue-numbering="true" text:style-name="WWNum1">
        <text:list-item>
          <text:p text:style-name="P50">Koszty przewozu, załadunku i rozładunku, opakowania, ubezpieczenia na czas przewozu ponosi Wykonawca a Zamawiający zapewni odbiór rzeczy w miejscu określonym w ust.1 niniejszego paragrafu.</text:p>
        </text:list-item>
        <text:list-item>
          <text:p text:style-name="P71"><text:span text:style-name="T23">Wykonawca dostarczy przedmiot zamówienia swoim transportem, partiami, sukcesywnie stosownie do potrzeb Zamawiającego w okresie </text:span><text:span text:style-name="T5">od 01.0</text:span><text:span text:style-name="T9">2</text:span><text:span text:style-name="T5">.202</text:span><text:span text:style-name="T10">5</text:span><text:span text:style-name="T5">r. do</text:span><text:span text:style-name="T23"> </text:span><text:span text:style-name="T5">31.12.202</text:span><text:span text:style-name="T10">5</text:span><text:span text:style-name="T5">r. lub do wyczerpania </text:span></text:p>
          <text:p text:style-name="P71"><text:span text:style-name="T12">środków przeznaczonych na realizację zamówienia, w zależności od tego co nastąpi wcześniej</text:span><text:span text:style-name="T5"> </text:span></text:p>
        </text:list-item>
        <text:list-item>
          <text:p text:style-name="P50">Zamawiający zobowiązuje się informować telefonicznie Wykonawcę o potrzebie realizacji zamówień. Zamówienia będą zgłaszane przez przedstawiciela Zamawiającego telefonicznie do godziny 14:00.</text:p>
        </text:list-item>
        <text:list-item>
          <text:p text:style-name="P67">Zamawiający zastrzega sobie prawo zamawiania jednorazowo małych ilości poszczególnych produktów. Wykonawca ma obowiązek realizować zamówienia zgodnie z potrzebami Zamawiającego i jego zamówieniami złożonymi telefonicznie.<text:span text:style-name="T23"> </text:span></text:p>
        </text:list-item>
        <text:list-item>
          <text:p text:style-name="P67">Wykonawca zobowiązuje się dostarczać produkty środkami transportu przeznaczonymi wyłącznie do przewozu żywności, w taki sposób aby nie została naruszona jakość zdrowotna tych artykułów; w pojemnikach posiadających atesty umożliwiające przewóz w nich żywności, w ich oryginalnych opakowaniach, które powinny zawierać informacje istotne ze względu na ochronę zdrowia lub życia człowieka, <text:span text:style-name="T35">dotyczące składu tych środków spożywczych, ich wartości odżywczej, obecności w nich dozwolonych substancji dodatkowych, daty minimalnej trwałości produktów, jak również danych identyfikujących produkującego lub wprowadzającego te artykuły do obrotu w kraju, a w odniesieniu do artykułów przywożonych z zagranicy – nazwę kraju, w którym je wyprodukowano.</text:span></text:p>
        </text:list-item>
        <text:list-item>
          <text:p text:style-name="P67">Opakowanie winno zabezpieczać produkty przed uszkodzeniem w czasie transportu, przeładunku oraz składowania.</text:p>
        </text:list-item>
        <text:list-item>
          <text:p text:style-name="P67">Wykonawca zobowiązuje się dostarczać wraz z produktami żywnościowymi wszelkie wymagane atesty Państwowego Zakładu Higieny i Państwowej Inspekcji Weterynaryjnej.</text:p>
        </text:list-item>
        <text:list-item>
          <text:p text:style-name="P67">Zamawiający ma prawo do wniesienia reklamacji i zobowiązania Wykonawcy<text:line-break/>do wymiany wadliwej partii towaru na wolną od wad w terminie 1 dnia od daty <text:span text:style-name="T48">dostarczenia</text:span> w jakiejkolwiek formie (ustnie, pisemnie, e-mailem, faksem). Wykonawca jest zobowiązany do wymiany wadliwego towaru (partii towaru) najpóźniej w następnym dniu roboczym przypadającym po dacie otrzymania reklamacji.</text:p>
        </text:list-item>
        <text:list-item>
          <text:p text:style-name="P67"><text:span text:style-name="T23">Jeżeli Wykonawca nie dostarczy we wskazanym w ust.10 niniejszego paragrafu terminie rzeczy</text:span><text:span text:style-name="T6"> </text:span><text:span text:style-name="T23">wolnej od wad, Zamawiający może wykonać swoje uprawnienia z tytułu rękojmi za wady fizyczne</text:span><text:span text:style-name="T6"> </text:span><text:span text:style-name="T23">rzeczy.</text:span></text:p>
        </text:list-item>
        <text:list-item>
          <text:p text:style-name="P67">Wykonawca udziela Zamawiającemu gwarancji na dostarczane towary <text:s/>zawarte w <text:s/>przedmiocie oferty dla towarów objętych przedmiotem zamówienia przewiduje się następujące terminy przydatności do spożycia według następujących grup towarowych: </text:p>
        </text:list-item>
      </text:list>
      <text:list text:style-name="WWNum11">
        <text:list-item>
          <text:p text:style-name="P79"><text:s/>warzywa i owoce – 7 dni,</text:p>
        </text:list-item>
        <text:list-item>
          <text:p text:style-name="P79"><text:s/>mięso drobiowe – 3 dni,</text:p>
        </text:list-item>
        <text:list-item>
          <text:p text:style-name="P79"><text:s/>wędliny drobiowe – 7 dni,</text:p>
        </text:list-item>
        <text:list-item>
          <text:p text:style-name="P79"><text:s/>mięso wieprzowe – 3 dni,</text:p>
        </text:list-item>
        <text:list-item>
          <text:p text:style-name="P79"><text:s/>wędliny wieprzowe – 7 dni,</text:p>
        </text:list-item>
        <text:list-item>
          <text:p text:style-name="P79"><text:s/>nabiał i jaja - 7 dni,</text:p>
        </text:list-item>
        <text:list-item>
          <text:p text:style-name="P79"><text:s/>pieczywo – 2 dni,</text:p>
        </text:list-item>
        <text:list-item>
          <text:p text:style-name="P79"><text:s/>tłuszcze – 30 dni, </text:p>
        </text:list-item>
        <text:list-item>
          <text:p text:style-name="P79">artykuły spożywcze – 90 dni - tj,:</text:p>
        </text:list-item>
        <text:list-item>
          <text:p text:style-name="P80">mąka,</text:p>
        </text:list-item>
        <text:list-item>
          <text:p text:style-name="P80">cukier</text:p>
        </text:list-item>
        <text:list-item>
          <text:p text:style-name="P80">przyprawy,</text:p>
        </text:list-item>
        <text:list-item>
          <text:p text:style-name="P80">galaretki budynie,</text:p>
        </text:list-item>
        <text:list-item>
          <text:p text:style-name="P80">susze,</text:p>
        </text:list-item>
        <text:list-item>
          <text:p text:style-name="P80"><text:soft-page-break/>słodycze,</text:p>
        </text:list-item>
        <text:list-item>
          <text:p text:style-name="P80">używki : kawa, herbata</text:p>
        </text:list-item>
        <text:list-item>
          <text:p text:style-name="P80">mrożonki owocowo – warzywne – 30 dni,</text:p>
        </text:list-item>
      </text:list>
      <text:p text:style-name="P45">mrożonki rybne – 30 dni.</text:p>
      <text:p text:style-name="P45">Obowiązują terminy minimalne.</text:p>
      <text:p text:style-name="P20"/>
      <text:p text:style-name="P20">§ 3</text:p>
      <text:p text:style-name="P31">Zamawiający zastrzega sobie <text:s/><text:span text:style-name="T49">możliwość wprowadzenia zmian w zakresie zmniejszenia ilości dostarczanych towarów w sytuacjach niezależnych od Zamawiającego <text:s/>(np. w przypadku zmniejszenia ilości przygotowywanych posiłków) .</text:span></text:p>
      <text:p text:style-name="P20">§ 4</text:p>
      <text:p text:style-name="P20"/>
      <text:list text:style-name="WWNum2">
        <text:list-item>
          <text:list>
            <text:list-item>
              <text:list>
                <text:list-item>
                  <text:p text:style-name="P51">Strony ustalają, że obowiązującą formą wynagrodzenia zgodnie ze SWZ oraz ofertą Wykonawcy jest wynagrodzenie umowne.</text:p>
                </text:list-item>
                <text:list-item>
                  <text:p text:style-name="P68"><text:span text:style-name="T23">Maksymalną wartość umowy w </text:span><text:span text:style-name="T5">przypadku części ……………….</text:span><text:span text:style-name="T23"> ustala się na kwotę: </text:span></text:p>
                </text:list-item>
              </text:list>
            </text:list-item>
          </text:list>
        </text:list-item>
      </text:list>
      <text:p text:style-name="P3"><text:span text:style-name="T23">wartość zamówienia </text:span><text:span text:style-name="T5">(netto)</text:span><text:span text:style-name="T23"> </text:span><text:span text:style-name="T5"><text:s/>………………….…….. zł.</text:span></text:p>
      <text:p text:style-name="P14">plus kwota podatku VAT ………………………….… zł.</text:p>
      <text:p text:style-name="P26"><text:s text:c="2"/>razem brutto: <text:s/>…………………………………….… zł.</text:p>
      <text:p text:style-name="P4"><text:span text:style-name="T23"><text:s text:c="2"/>słownie: </text:span><text:span text:style-name="T31">……………………………………………………………………….</text:span><text:span text:style-name="T23"> </text:span></text:p>
      <text:p text:style-name="P7"><text:bookmark text:name="_Hlk19274484"/></text:p>
      <text:list text:continue-numbering="true" text:style-name="WWNum2">
        <text:list-item>
          <text:list>
            <text:list-item>
              <text:list>
                <text:list-item>
                  <text:p text:style-name="P52">Wartość wynagrodzenia umownego podana w ust. <text:span text:style-name="T50">1.2.</text:span> zawiera wszelkie koszty związane z <text:s/>wykonaniem przedmiotu umowy.</text:p>
                </text:list-item>
                <text:list-item>
                  <text:p text:style-name="P81"><text:span text:style-name="T24">Zamawiający zapłaci Wykonawcy wynagrodzenie za faktyczne ilości zakupionych </text:span><text:span text:style-name="T23">artykułów według cen określonych przez Wykonawcę w ofercie.</text:span></text:p>
                </text:list-item>
                <text:list-item>
                  <text:p text:style-name="P53">Podstawę do wystawienia przez Wykonawcę faktury za wykonanie zamówienia stanowić będzie potwierdzony przez osobę odpowiedzialną za realizację przedmiotu umowy lub osobę ją zastępującą protokół odbioru/ bądź inny tożsamy dokument potwierdzający odbiór przedmiotu zamówienia. </text:p>
                </text:list-item>
                <text:list-item>
                  <text:p text:style-name="P69"><text:span text:style-name="T5">Faktury za wykonane dostawy będą wystawiane na Powiat Kluczborski NIP 751 165 78 74 jako NABYWCĘ natomiast jako ODBIORCĘ należy wpisać jednostkę organizacyjną: Dom Pomocy Społecznej , ul. Wołczyńska 25, </text:span><text:span text:style-name="T35">46-200 Kluczbork</text:span><text:span text:style-name="T5">. <text:s/></text:span></text:p>
                </text:list-item>
                <text:list-item>
                  <text:p text:style-name="P54">Wynagrodzenie Zamawiający przekaże na rachunek bankowy Wykonawcy wskazany na fakturze w terminie ……….. dni od daty otrzymania prawidłowo wystawionej faktury za wykonanie przedmiotu umowy. </text:p>
                </text:list-item>
              </text:list>
            </text:list-item>
          </text:list>
        </text:list-item>
      </text:list>
      <text:p text:style-name="P20"/>
      <text:p text:style-name="P20">§ 5</text:p>
      <text:list text:style-name="WWNum4">
        <text:list-item>
          <text:p text:style-name="P56">Wykonawca zapłaci Zamawiającemu karę umowną:</text:p>
        </text:list-item>
      </text:list>
      <text:p text:style-name="P10">a) za opóźnienie w wykonaniu przedmiotu umowy lub jego części w wysokości 0,2% wynagrodzenia umownego brutto określonego w § 4 ust.<text:span text:style-name="T50">1.</text:span>2 umowy za każdy dzień zwłoki liczonej od daty złożenia zamówienia telefonicznie, faxem lub e-mailem.</text:p>
      <text:p text:style-name="P9">b) za opóźnienie w dostarczeniu rzeczy bez wad stwierdzonych przy odbiorze - w wysokości 0,2% wynagrodzenia umownego brutto określonego w § 4 ust.<text:span text:style-name="T50">1.</text:span>2 umowy za każdy dzień zwłoki liczony od dnia wyznaczonego na usunięcie wad.</text:p>
      <text:list text:continue-numbering="true" text:style-name="WWNum4">
        <text:list-item>
          <text:p text:style-name="P55">W przypadku niewykonania lub nienależytego wykonania przedmiotu umowy przez Wykonawcę w terminie 7 dni licząc od daty ustalonego terminu Zamawiający może odstąpić od umowy bez wyznaczenia dodatkowego terminu. Przez nienależyte wykonanie rozumie się w szczególności sytuację, jeśli parametry techniczne dostarczonego przedmiotu będą odbiegać od wymaganych przez Zamawiającego w niniejszej umowie i SWZ. Zdanie poprzedzające nie narusza uprawnień Zamawiającego do odstąpienia od umowy wynikającego z przepisów o rękojmi za wady rzeczy.</text:p>
        </text:list-item>
        <text:list-item>
          <text:p text:style-name="P55">Wykonawca w przypadkach określonych w ust. 2 niniejszego paragrafu zapłaci Zamawiającemu karę umowną w wysokości 10% wynagrodzenia umownego brutto.</text:p>
        </text:list-item>
        <text:list-item>
          <text:p text:style-name="P55">Jeżeli Zamawiający nie dokona zapłaty Wykonawcy za dostarczony przedmiot umowy w ustalonym terminie, zobowiązany jest do zapłacenia ustawowych odsetek za każdy dzień zwłoki.</text:p>
        </text:list-item>
        <text:list-item>
          <text:p text:style-name="P55"><text:soft-page-break/>Zamawiający z zastrzeżeniem § 6 ust. 1 niniejszej umowy może dochodzić odszkodowania za szkodę na zasadach ogólnych, jeżeli przewyższa ona wysokość kar umownych określonych w ustępach poprzednich.</text:p>
        </text:list-item>
        <text:list-item>
          <text:p text:style-name="P55">Strony za obopólnym porozumieniem mogą odstąpić od naliczania kar umownych.</text:p>
        </text:list-item>
        <text:list-item>
          <text:p text:style-name="P70"><text:span text:style-name="T5"><text:s/>Zamawiający</text:span><text:span text:style-name="T6"> </text:span><text:span text:style-name="T23">zastrzega sobie możliwość potrącenia i/lub kompensaty kar z bieżących należności </text:span><text:span text:style-name="T5">Wykonawcy</text:span><text:span text:style-name="T23">.</text:span></text:p>
        </text:list-item>
        <text:list-item>
          <text:p text:style-name="P48">Łączna wysokość kar umownych nie może przekroczyć 30% całkowitej wartości umowy brutto, o której mowa § 4 ust. <text:span text:style-name="T51">1.</text:span>2 umowy.</text:p>
        </text:list-item>
      </text:list>
      <text:p text:style-name="P7"/>
      <text:p text:style-name="P21">§ 6</text:p>
      <text:p text:style-name="P37">1.<text:tab/>Zamawiający może odstąpić od umowy: </text:p>
      <text:p text:style-name="P33">1)<text:tab/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 </text:p>
      <text:p text:style-name="P33">2)<text:tab/>jeżeli zachodzi co najmniej jedna z następujących okoliczności: </text:p>
      <text:p text:style-name="P34">a)<text:tab/>dokonano zmiany umowy z naruszeniem art. 454 p.z.p. i art. 455 p.z.p., </text:p>
      <text:p text:style-name="P34">b)<text:tab/>Wykonawca w chwili zawarcia umowy podlegał wykluczeniu na podstawie art. 108 p.z.p., </text:p>
      <text:p text:style-name="P34">c)<text:tab/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 </text:p>
      <text:p text:style-name="P32">2.<text:tab/>W przypadku odstąpienia z powodu dokonania zmiany umowy z naruszeniem art. 454 p.z.p. i art. 455 p.z.p., Zamawiający odstępuje od umowy w części, której zmiana dotyczy. </text:p>
      <text:p text:style-name="P32">3.<text:tab/>W przypadku odstąpienia przez Zamawiającego od umowy Wykonawca może żądać wyłącznie wynagrodzenia należnego z tytułu wykonania części umowy. </text:p>
      <text:p text:style-name="P20"/>
      <text:p text:style-name="P18"><text:span text:style-name="T38">§ </text:span><text:bookmark text:name="_Hlk22028185"/><text:span text:style-name="T38">7</text:span></text:p>
      <text:p text:style-name="P18"><text:span text:style-name="T36">a.</text:span><text:span text:style-name="T37">1.1</text:span><text:span text:style-name="T51"> </text:span>Zmiana umowy jest dopuszczalna w przypadku zwiększenia podanej w załączniku ilości danego towaru, przy jednoczesnym zmniejszeniu ilości innego towaru, tak by całkowita cena za towar wskazana w § 4 ust. <text:span text:style-name="T51">1.</text:span>2 nie uległa zwiększeniu.</text:p>
      <text:p text:style-name="P17"><text:span text:style-name="T39">a.</text:span><text:span text:style-name="T40">1.2</text:span><text:span text:style-name="T53"> <text:s text:c="2"/></text:span><text:span text:style-name="T52">Zamawiający przewiduje możliwość zmiany zawartej umowy w stosunku do treści wybranej oferty w zakresie uregulowanym w art. 454-455 p.z.p. oraz wskazanym we Wzorze Umowy tj. Zmiany mogą dotyczyć następujących sytuacji:</text:span></text:p>
      <text:list xml:id="list342600332" text:style-name="WWNum17">
        <text:list-item>
          <text:p text:style-name="P64">Zmiana terminu realizacji umowy</text:p>
        </text:list-item>
      </text:list>
      <text:list xml:id="list3674390248" text:style-name="WWNum14">
        <text:list-item>
          <text:p text:style-name="P59">jeżeli zmiana jest konieczna z powodu złożenia odwołania,</text:p>
        </text:list-item>
        <text:list-item>
          <text:p text:style-name="P59">jeżeli zmiana jest konieczna z przyczyn losowych uniemożliwiających realizację zamówienia w zakładanym terminie,</text:p>
        </text:list-item>
      </text:list>
      <text:p text:style-name="P15">W przypadku wystąpienia którejkolwiek z ww. okoliczności termin wykonania umowy może ulec odpowiedniemu przedłużeniu, nie dłużej jednak niż o okres trwania tych okoliczności.</text:p>
      <text:p text:style-name="P15"/>
      <text:list xml:id="list94326539867329" text:continue-list="list342600332" text:style-name="WWNum17">
        <text:list-item>
          <text:p text:style-name="P72"><text:span text:style-name="T29">Zmiany osób i podmiotów</text:span><text:span text:style-name="T5">:</text:span></text:p>
        </text:list-item>
      </text:list>
      <text:list text:style-name="WWNum16">
        <text:list-item>
          <text:p text:style-name="P60">konieczność zmiany podwykonawcy lub rezygnacja z udziału podwykonawcy, albo konieczność powierzenia podwykonawcy wykonania części zamówienia w trakcie jego realizacji (na pisemny i uzasadniony wniosek Wykonawcy wraz z oświadczeniem podwykonawcy, który zostaje zmieniony lub zrezygnowano z jego usług o uregulowaniu wobec niego zobowiązań wynikających z realizowanej umowy). </text:p>
        </text:list-item>
        <text:list-item>
          <text:p text:style-name="P74"><text:span text:style-name="T23">zmiany osób </text:span><text:span text:style-name="T26">wskazanych w umowie występujących po stronie Zamawiającego</text:span><text:bookmark-start text:name="_Hlk23163085"/><text:span text:style-name="T23"> </text:span><text:bookmark-end text:name="_Hlk23163085"/><text:span text:style-name="T26">i Wykonawcy w przypadku wystąpienia zdarzeń losowych, z tym że osoby występujące po stronie Wykonawcy muszą spełniać warunki udziału w postępowania.</text:span></text:p>
        </text:list-item>
      </text:list>
      <text:list xml:id="list94327862417424" text:continue-list="list94326539867329" text:style-name="WWNum17">
        <text:list-item>
          <text:p text:style-name="P72"><text:span text:style-name="T29">Zmiany terminów i war</text:span><text:span text:style-name="T30">unków płatności wynagrodzenia</text:span><text:span text:style-name="T5">:</text:span></text:p>
        </text:list-item>
      </text:list>
      <text:list text:style-name="WWNum15">
        <text:list-item>
          <text:p text:style-name="P57">zmiana sposobu fakturowania</text:p>
        </text:list-item>
        <text:list-item>
          <text:p text:style-name="P61">będące następstwem wszelkich zmian wprowadzanych przez strony do umowy,</text:p>
        </text:list-item>
        <text:list-item>
          <text:p text:style-name="P61"><text:soft-page-break/>będące następstwem korzystnych dla Zamawiającego rozwiązań zaproponowanych przez Wykonawcę,</text:p>
        </text:list-item>
        <text:list-item>
          <text:p text:style-name="P75"><text:span text:style-name="T23">zmiany wynagrodzenia </text:span><text:span text:style-name="T26">w przypadku zmiany przepisów o podatkach, w tym VAT wówczas zmianie ulegnie stawka podatku Vat oraz wartość brutto.</text:span></text:p>
        </text:list-item>
        <text:list-item>
          <text:p text:style-name="P61">zmiany na zasadach określonych w art. 455 ustawy Pzp.</text:p>
        </text:list-item>
      </text:list>
      <text:list xml:id="list94326378988558" text:continue-list="list94327862417424" text:style-name="WWNum17">
        <text:list-item>
          <text:p text:style-name="P72"><text:span text:style-name="T30">Pozostałe zmiany</text:span><text:span text:style-name="T5">:</text:span></text:p>
        </text:list-item>
      </text:list>
      <text:list text:style-name="WWNum13">
        <text:list-item>
          <text:p text:style-name="P62">zmiany dotyczące nazwy i siedziby wykonawcy, jego formy organizacyjno-prawnej, numerów kont bankowych oraz innych danych identyfikacyjnych w trakcie trwania umowy lub następstwo prawne,</text:p>
        </text:list-item>
        <text:list-item>
          <text:p text:style-name="P62">zmiany mające na celu poprawę oczywistych omyłek pisarskich i rachunkowych w umowie.</text:p>
        </text:list-item>
        <text:list-item>
          <text:p text:style-name="P76"><text:span text:style-name="T23">zmiana numeru katalogoweg</text:span><text:span text:style-name="T26">o Materiałów, w przypadku zmiany numeru katalogowego;</text:span></text:p>
        </text:list-item>
        <text:list-item>
          <text:p text:style-name="P62">zmiana nazwy Materiałów, przy zachowaniu ich minimalnych wymaganych parametrów, w przypadku zmiany nazwy;</text:p>
        </text:list-item>
        <text:list-item>
          <text:p text:style-name="P62">zmiana liczby sztuk/opakowań, w przypadku zmiany sposobu pakowania;</text:p>
        </text:list-item>
        <text:list-item>
          <text:p text:style-name="P62">zastąpienia Materiałów Materiałami zamiennymi, przy zachowaniu ich minimalnych wymaganych parametrów, w przypadku czasowej lub trwałej niedostępności produktów określonych w umowie;</text:p>
        </text:list-item>
        <text:list-item>
          <text:p text:style-name="P62"><text:bookmark-start text:name="_Hlk22028800"/>w przypadku wykreślenia produktu z urzędowego wykazu produktów dopuszczonych do obrotu na terytorium RP i braku dostępności na rynku produktów o pełnej zgodności, wycofania przez producenta któregokolwiek z produktów określonych załącznikiem nr 5, zamiany na produkt z tej samej grupy (o tych samych właściwościach i składzie), o ile Dostawca przedstawi do akceptacji Zamawiającego zamiennik produktu w cenie nie wyższej niż ta, która została określona w umowie za wycofany produkt; </text:p>
        </text:list-item>
        <text:list-item>
          <text:p text:style-name="P76"><text:bookmark-end text:name="_Hlk22028800"/><text:span text:style-name="T26">zmiany wielkości opakowania wprowadzonej przez producenta z zachowaniem zasad proporcjonalności w stosunku do ceny objętej umową, pod warunkiem, że Dostawca z</text:span><text:span text:style-name="T23"> odpowiednim wyprzedzeniem (co najmniej 7 dni roboczych) zawiadomi Zamawi</text:span><text:span text:style-name="T26">ającego na piśmie, <text:s/>załączając <text:s/>stosowne dokumenty wystawione przez producenta, stwierdzające ten fakt;</text:span></text:p>
        </text:list-item>
        <text:list-item>
          <text:p text:style-name="P62"><text:bookmark-start text:name="_Hlk22028965"/>niedostępności na rynku asortymentu wskazanego w ofercie, wynikającej z zaprzestania produkcji lub wycofania z rynku tego asortymentu, wówczas Wykonawca przedłoży do akceptacji Zamawiającemu propozycję innego produktu o podobnych właściwościach w cenie nie wyższej niż produkt wycofany.</text:p>
        </text:list-item>
        <text:list-item>
          <text:p text:style-name="P62">wprowadzenia przez producenta nowej wersji asortymentu charakteryzującego się co najmniej takimi samymi lub lepszymi parametrami technicznymi niż wskazane w ofercie w przypadku zaprzestania produkcji asortymentu wskazanego w ofercie, wówczas Wykonawca przedłoży Zamawiającemu do akceptacji propozycję nowego produktu wraz z kalkulacją ceny.</text:p>
        </text:list-item>
        <text:list-item>
          <text:p text:style-name="P77"><text:span text:style-name="T23">zmiany podyktow</text:span><text:span text:style-name="T26">ane zmianą obowiązujących przepisów prawa, w zakresie mającym wpływ na realizację umowy. </text:span><text:bookmark-end text:name="_Hlk22028965"/></text:p>
        </text:list-item>
      </text:list>
      <text:list text:continue-list="list94326378988558" text:style-name="WWNum17">
        <text:list-item>
          <text:p text:style-name="P73"><text:span text:style-name="T18">zmiana sposobu spełnienia świadczenia:</text:span><text:span text:style-name="T23"> </text:span></text:p>
        </text:list-item>
      </text:list>
      <text:list text:continue-list="list3674390248" text:style-name="WWNum14">
        <text:list-item>
          <text:list>
            <text:list-item>
              <text:p text:style-name="P78"><text:span text:style-name="T27">Zamawiający dopuszcza zmiany pierwotnie oferowanego przedmiotu zamówienia na inny pod warunkiem, że cena jednostkowa zmienionego przedmiotu zamówienia nie przewyższy ceny jednostkowej określonej w ofercie Wykonawcy złożonej w ramach <text:s/>postępowania z uwzględnieniem klauzuli waloryzacyjnej opisanej w pkt. 6, z zachowaniem wszelkich wymaganych parametrów technicznych i jakościowych określonych przez Zamawiającego w opisie przedmiotu zamówienia oraz w ofercie Wykonawcy pod warunkiem zachowania funkcjonalności i przeznaczenia przedmiotu zamówienia. Podstawą tej zmiany mogą być obiektywne trudności Wykonawcy w uzyskaniu pierwotnie oferowanego przedmiotu zamówienia spowodowane np. wycofaniem oferowanego produktu z produkcji, wprowadzenie na rynek nowego produktu o lepszych właściwościach; </text:span><text:span text:style-name="T26">bądź inne problemy z użytkowaniem danego produktu zgłaszane przez poszczególne jednostki,</text:span></text:p>
            </text:list-item>
            <text:list-item>
              <text:p text:style-name="P63">dopuszczalna jest zmiana świadczenia Wykonawcy na lepszej jakości przy zachowaniu tożsamości przedmiotu świadczenia - pod warunkiem, że zmiana, o której mowa w lit. a) i b) nie może prowadzić do zmiany charakteru Umowy.</text:p>
            </text:list-item>
          </text:list>
        </text:list-item>
      </text:list>
      <text:p text:style-name="P12"><text:bookmark text:name="_Hlk518465057"/></text:p>
      <text:p text:style-name="P28">6) zmiana ceny - klauzula waloryzacyjna:</text:p>
      <text:p text:style-name="P40"><text:soft-page-break/><text:span text:style-name="T28"><text:s text:c="5"/>w związku z fak</text:span><text:bookmark text:name="_GoBack"/><text:span text:style-name="T28">tem, że Umowa obejmuje dostawy świadczone przez okres dłuższy niż 6 miesięcy zgodnie z art. 439 Pzp. Zamawiający wprowadza postanowienia dotyczące zasad wprowadzania zmian wysokości wynagrodzenia należnego Wykonawcy w przypadku zmiany ceny materiałów lub kosztów związanych z realizacją Umowy:</text:span></text:p>
      <text:p text:style-name="P16">a) zmiana wynagrodzenia należnego Wykonawcy obliczana jest w oparciu o zmiany wskaźnika cen towarów i usług konsumpcyjnych.</text:p>
      <text:p text:style-name="P16">b) przez zmianę wynagrodzenia rozumie się zarówno jego podwyższenie jak i obniżenie w zależności od wzrostu lub obniżenia cen, o których mowa w lit. a powyżej względem ceny przyjętej w celu ustalenia wynagrodzenia Wykonawcy zawartego w ofercie.</text:p>
      <text:p text:style-name="P16">c) strony będą uprawnione do żądania zmiany wynagrodzenia, gdy poziom zmiany cen towarów i usług konsumpcyjnych według wskaźnika, o którym mowa w lit. a powyżej, będzie wynosił nie mniej niż 5 punktów procentowych, z zastrzeżeniem lit. d.</text:p>
      <text:p text:style-name="P16">d) wniosek o podwyższenie lub obniżenie wynagrodzenia Wykonawcy może zostać złożony w okresie obowiązywania Umowy tylko raz, nie wcześniej niż po upływie 6 miesięcy od zawarcia Umowy. </text:p>
      <text:p text:style-name="P16">e) wynagrodzenie Wykonawcy będzie podlegało zmianie według wskaźnika, o którym mowa lit. a. powyżej publikowanego przez GUS dostępnym na stronie https://stat.gov.pl/wskazniki-makroekonomiczne/ w zestawieniu pn. „,Wybrane miesięczne wskaźniki makroekonomiczne" w zakładce „Wskaźnik cen" w wierszu „Wskaźniki cen towarów i usług konsumpcyjnych". Za referencyjne Zamawiający uznaje wskaźniki cen towarów i usług konsumpcyjnych wyszczególnione w grupie „b", prezentującej dane w odniesieniu do okresu poprzedniego. </text:p>
      <text:p text:style-name="P16">f) kwota, według której należy obliczyć wynagrodzenie Wykonawcy obliczana będzie według następującego wzoru: </text:p>
      <text:p text:style-name="P16">Cena jednostkowa netto asortymentu = (W/100 x cena jednostkowa) + cena jednostkowa, </text:p>
      <text:p text:style-name="P16">gdzie: </text:p>
      <text:p text:style-name="P16">W - suma wzrostów/spadków cen towarów i usług konsumpcyjnych w poszczególnych </text:p>
      <text:p text:style-name="P16">miesiącach począwszy: </text:p>
      <text:p text:style-name="P16">od - miesiąca, w którym zawarta była Umowa, albo jeżeli umowa została zawarta po upływie </text:p>
      <text:p text:style-name="P16">180 dni od dnia upływu terminu składania ofert - miesiąca, w którym odbyło się otwarcie ofert </text:p>
      <text:p text:style-name="P16">do - miesiąca, w którym składany jest wniosek o zmianę wynagrodzenia, lub z powodu braku </text:p>
      <text:p text:style-name="P16">aktualnych wskaźników (publikacja wskaźników GUS odbywa się z opóźnieniem) do miesiąca poprzedzającego złożenie wniosku. </text:p>
      <text:p text:style-name="P16">Cena jednostkowa - cena zawarta w Formularzu ofertowym do SWZ.</text:p>
      <text:p text:style-name="P16">g) zmianie będzie podlegało wynagrodzenie w zakresie każdej ceny netto wskazanej w formularzu ofertowym, stanowiącym załącznik do SWZ, a zmieniona wysokość cen netto będzie stosowana przez Strony do wzajemnych rozliczeń od daty obowiązywania aneksu. </text:p>
      <text:p text:style-name="P16">Dokonana w oparciu o klauzulę waloryzacyjną zmiana wysokości cen ( wartości umowy) może dotyczyć wyłącznie dostaw pozostałych do wykonania, od dnia obowiązywania aneksu,</text:p>
      <text:p text:style-name="P16">h) maksymalna wartość zmiany wynagrodzenia, jaką dopuszcza Zamawiający w okresie realizacji całej umowy, nie może przekroczyć 15% wartości brutto wynagrodzenia, o którym mowa w § 3. Wszelkie zmiany i uzupełnienia niniejszej umowy będą wprowadzane pisemnie w formie aneksu pod rygorem nieważności, wywołują skutek od dnia obowiązywania stosownego aneksu.</text:p>
      <text:p text:style-name="P16">i) występując o zmianę wynagrodzenia zgodnie z postanowieniami niniejszego paragrafu, Strona zobowiązana jest do złożenia pisemnego pod rygorem nieważności wniosku. We wniosku należy wykazać, że zaistniały wskazane w niniejszym paragrafie przesłanki do dokonania zmiany wynagrodzenia w szczególności, że doszło do zmiany ceny materiałów lub kosztów związanych z realizacją umowy uprawniającej do dokonania zmiany wynagrodzenia. </text:p>
      <text:p text:style-name="P16">Strony zastrzegają sobie prawo do żądania dokumentów lub wyjaśnień w celu rozpatrzenia wniosku.</text:p>
      <text:p text:style-name="P6"><text:soft-page-break/><text:span text:style-name="T33">a.1.3</text:span><text:span text:style-name="T25">. <text:s/></text:span><text:span text:style-name="T23">Wszelkie zmiany Umowy są uprawnieniem, a nie zobowiązaniem i mogą być dokonywane przez umocowanych przedstawicieli Zamawiającego i Wykonawcy w formie pisemnej, w drodze aneksu do Umowy, pod rygorem nieważności zgodnie z ustawą Pzp oraz ustawą Kodeks cywilny.</text:span></text:p>
      <text:p text:style-name="P6"><text:span text:style-name="T8">a.1.4</text:span><text:span text:style-name="T25">. <text:s text:c="2"/></text:span><text:span text:style-name="T23">Zamawiający może rozwiązać umowę w trybie natychmiastowym, jeżeli druga strona narusza w sposób rażący podstawowe postanowienia umowy. W takim przypadku Wykonawca zapłaci Zamawiającemu karę umowną w wysokości 10% wynagrodzenia umownego brutto.</text:span><text:bookmark text:name="_Hlk5184650571"/></text:p>
      <text:p text:style-name="P11"/>
      <text:p text:style-name="P25"/>
      <text:p text:style-name="P23">§ 8 </text:p>
      <text:list text:style-name="WWNum3">
        <text:list-item>
          <text:p text:style-name="P49">Wykonawca jest zobowiązany do informowania Zamawiającego o zmianie formy prawnej prowadzonej działalności, o wszczęciu postępowania układowego lub upadłościowego oraz zmianie jego sytuacji ekonomicznej mogącej mieć wpływ na realizację umowy oraz o zmianie siedziby firmy pod rygorem skutków prawnych wynikających z zaniechania, w tym do uznania za doręczoną korespondencję skierowaną na ostatni adres podany przez Wykonawcę. </text:p>
        </text:list-item>
        <text:list-item>
          <text:p text:style-name="P82"><text:span text:style-name="T1">W sprawach nieuregulowanych postanowieniami niniejszej umowy mają zastosowanie przepisy ustawy z dnia 23.04.1964 r. Kodeks cywilny (t.j. Dz. U. z 2020 r. poz. 1740), ustawy z dnia 11.09.2019 r. - Prawo zamówień publicznych (</text:span><text:span text:style-name="T2">Dz.U. 2021 poz. 1129 ze zm.</text:span><text:span text:style-name="T1">).</text:span></text:p>
        </text:list-item>
        <text:list-item>
          <text:p text:style-name="P58">Wszelkie spory wynikające z niniejszej umowy będą rozpatrywane przez Sąd powszechny właściwy dla siedziby Zamawiającego.</text:p>
        </text:list-item>
        <text:list-item>
          <text:p text:style-name="P82"><text:span text:style-name="T23">Do koordynacji prac objętych umową Wykonawca wyznacza Pana(nią): </text:span><text:span text:style-name="T5">…………….…. </text:span><text:span text:style-name="T23">tel.</text:span><text:span text:style-name="T5"> ……………….</text:span></text:p>
        </text:list-item>
      </text:list>
      <text:p text:style-name="P27"/>
      <text:p text:style-name="P24">§ 9</text:p>
      <text:p text:style-name="P2"><text:span text:style-name="T23">Strony zgodnie oświadczają, iż zapewnią przestrzeganie zasad przetwarzania i ochrony danych osobowych, zgodnie z przepisami Rozporządzenia Parlamentu Europejskiego i Rady (UE) 2016/679 z dnia 27 kwietnia 2016 r. w sprawie ochrony osób fizycznych w związku z przetwarzaniem danych osobowych i w sprawie swobodnego przepływu takich danych oraz uchylenia dyrektywy 95/46/WE (Dziennik Urzędowy Unii Europejskiej L 119) oraz ustawy z dnia 10 maja 2018 r. </text:span><text:span text:style-name="T31">o ochronie danych osobowych </text:span><text:span text:style-name="T23">( Dz.U. z 2018r.,poz.1000) oraz właściwych przypisów wykonawczych.</text:span></text:p>
      <text:p text:style-name="P24">§ 10</text:p>
      <text:p text:style-name="P8">Umowę niniejszą sporządza się w 2 jednobrzmiących egzemplarzach - 1 egzemplarz dla Wykonawcy i 1 dla Zamawiającego.</text:p>
      <text:p text:style-name="P8"/>
      <text:p text:style-name="P42">PODPISY</text:p>
      <text:p text:style-name="P42"/>
      <text:p text:style-name="P41"/>
      <text:p text:style-name="P1"><text:span text:style-name="T42"><text:s text:c="8"/></text:span><text:span text:style-name="T34">.................................<text:tab/><text:tab/><text:tab/><text:tab/><text:tab/><text:tab/> <text:s text:c="4"/>.........................................</text:span></text:p>
      <text:p text:style-name="P46">(Wykonawca)<text:tab/>(Zamawiają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style:line-height-at-least="0.176cm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loext:opacity="100%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a" loext:opacity="100%" style:font-name="Times New Roman" fo:font-family="'Times New Roman'" style:font-family-generic="roman" style:font-pitch="variable"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RTF_5f_Num_20_18_20_1" style:display-name="RTF_Num 18 1" style:family="text">
      <style:text-properties style:font-name="Times New Roman" fo:font-family="'Times New Roman'" style:font-family-generic="roman" style:font-pitch="variable"/>
    </style:style>
    <style:style style:name="RTF_5f_Num_20_18_20_2" style:display-name="RTF_Num 18 2" style:family="text">
      <style:text-properties style:font-name="Times New Roman" fo:font-family="'Times New Roman'" style:font-family-generic="roman" style:font-pitch="variable"/>
    </style:style>
    <style:style style:name="RTF_5f_Num_20_18_20_3" style:display-name="RTF_Num 18 3" style:family="text">
      <style:text-properties style:font-name="Times New Roman" fo:font-family="'Times New Roman'" style:font-family-generic="roman" style:font-pitch="variable"/>
    </style:style>
    <style:style style:name="RTF_5f_Num_20_18_20_4" style:display-name="RTF_Num 18 4" style:family="text">
      <style:text-properties style:font-name="Times New Roman" fo:font-family="'Times New Roman'" style:font-family-generic="roman" style:font-pitch="variable"/>
    </style:style>
    <style:style style:name="RTF_5f_Num_20_18_20_5" style:display-name="RTF_Num 18 5" style:family="text">
      <style:text-properties style:font-name="Times New Roman" fo:font-family="'Times New Roman'" style:font-family-generic="roman" style:font-pitch="variable"/>
    </style:style>
    <style:style style:name="RTF_5f_Num_20_18_20_6" style:display-name="RTF_Num 18 6" style:family="text">
      <style:text-properties style:font-name="Times New Roman" fo:font-family="'Times New Roman'" style:font-family-generic="roman" style:font-pitch="variable"/>
    </style:style>
    <style:style style:name="RTF_5f_Num_20_18_20_7" style:display-name="RTF_Num 18 7" style:family="text">
      <style:text-properties style:font-name="Times New Roman" fo:font-family="'Times New Roman'" style:font-family-generic="roman" style:font-pitch="variable"/>
    </style:style>
    <style:style style:name="RTF_5f_Num_20_18_20_8" style:display-name="RTF_Num 18 8" style:family="text">
      <style:text-properties style:font-name="Times New Roman" fo:font-family="'Times New Roman'" style:font-family-generic="roman" style:font-pitch="variable"/>
    </style:style>
    <style:style style:name="RTF_5f_Num_20_18_20_9" style:display-name="RTF_Num 18 9" style:family="text">
      <style:text-properties style:font-name="Times New Roman" fo:font-family="'Times New Roman'" style:font-family-generic="roman" style:font-pitch="variable"/>
    </style:style>
    <style:style style:name="Tekst_20_podstawowy_20_Znak" style:display-name="Tekst podstawowy Znak" style:family="text" style:parent-style-name="Default_20_Paragraph_20_Font">
      <style:text-properties fo:font-size="10.5pt" fo:language="en" fo:country="US" style:letter-kerning="true" style:font-name-asian="SimSun" style:font-family-asian="SimSun" style:font-family-generic-asian="system" style:font-pitch-asian="variable" style:font-size-asian="10.5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rzypisu_20_dolnego_20_Znak" style:display-name="Tekst przypisu dolnego Znak" style:family="text" style:parent-style-name="Default_20_Paragraph_20_Font">
      <style:text-properties fo:font-size="9pt" fo:language="en" fo:country="US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topka_20_Znak" style:display-name="Stopka Znak" style:family="text" style:parent-style-name="Default_20_Paragraph_20_Font">
      <style:text-properties fo:font-size="10.5pt" fo:language="en" fo:country="US" style:letter-kerning="true" style:font-name-asian="SimSun" style:font-family-asian="SimSun" style:font-family-generic-asian="system" style:font-pitch-asian="variable" style:font-size-asian="10.5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Nagłówek_20_Znak" style:display-name="Nagłówek Znak" style:family="text" style:parent-style-name="Default_20_Paragraph_20_Font">
      <style:text-properties fo:font-size="10.5pt" fo:language="en" fo:country="US" style:letter-kerning="true" style:font-name-asian="SimSun" style:font-family-asian="SimSun" style:font-family-generic-asian="system" style:font-pitch-asian="variable" style:font-size-asian="10.5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ff0000" loext:opacity="100%" fo:language="zxx" fo:country="none" style:text-underline-style="solid" style:text-underline-width="auto" style:text-underline-color="#000000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06cm" fo:margin-left="1.905cm"/>
        </style:list-level-properties>
        <style:text-properties style:font-name="Symbol2"/>
      </text:list-level-style-bullet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ńczuk, Anna</meta:initial-creator>
    <dc:description>ZNAKI:12256</dc:description>
    <meta:editing-cycles>15</meta:editing-cycles>
    <meta:print-date>2022-06-14T09:53:00</meta:print-date>
    <meta:creation-date>2022-06-13T13:23:00</meta:creation-date>
    <dc:date>2024-12-11T09:43:26.055000000</dc:date>
    <dc:language>pl-PL</dc:language>
    <meta:editing-duration>PT2H52M10S</meta:editing-duration>
    <meta:generator>LibreOffice/24.2.4.2$Windows_X86_64 LibreOffice_project/51a6219feb6075d9a4c46691dcfe0cd9c4fff3c2</meta:generator>
    <meta:document-statistic meta:table-count="0" meta:image-count="0" meta:object-count="0" meta:page-count="7" meta:paragraph-count="159" meta:word-count="2936" meta:character-count="21889" meta:non-whitespace-character-count="190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